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4583in" text:list-level-position-and-space-mode="label-alignment">
          <style:list-level-label-alignment text:label-followed-by="listtab" fo:margin-left="0.680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fo:text-align="center" fo:line-height="0.375in" fo:margin-left="-0.1388in" fo:margin-right="-0.1388in">
        <style:tab-stops/>
      </style:paragraph-properties>
      <style:text-properties fo:font-weight="bold" style:font-weight-asian="bold" fo:font-size="22pt" style:font-size-asian="22pt" style:font-size-complex="22pt" fo:hyphenate="false"/>
    </style:style>
    <style:style style:name="P2" style:parent-style-name="表格文字" style:family="paragraph">
      <style:paragraph-properties fo:text-align="center" fo:line-height="0.375in" fo:margin-left="-0.1388in" fo:margin-right="-0.1388in">
        <style:tab-stops/>
      </style:paragraph-properties>
      <style:text-properties fo:hyphenate="false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7" style:parent-style-name="本文縮排2" style:family="paragraph">
      <style:paragraph-properties fo:line-height="100%" fo:margin-left="1.3708in" fo:text-indent="-1.3708in">
        <style:tab-stops/>
      </style:paragraph-properties>
      <style:text-properties fo:hyphenate="false"/>
    </style:style>
    <style:style style:name="T8" style:parent-style-name="預設段落字型" style:family="text">
      <style:text-properties fo:language="en" fo:country="US" style:language-asian="zh" style:country-asian="TW"/>
    </style:style>
    <style:style style:name="P9" style:parent-style-name="Textbody" style:family="paragraph">
      <style:paragraph-properties fo:text-indent="0.0833in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本文縮排2" style:family="paragraph">
      <style:paragraph-properties fo:line-height="100%" fo:margin-left="1.3708in" fo:text-indent="-1.3708in">
        <style:tab-stops/>
      </style:paragraph-properties>
      <style:text-properties fo:hyphenate="false"/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本文縮排2" style:family="paragraph">
      <style:paragraph-properties style:snap-to-layout-grid="false" fo:text-align="justify" fo:line-height="100%" fo:margin-left="1.575in" fo:text-indent="-1.575in">
        <style:tab-stops/>
      </style:paragraph-properties>
      <style:text-properties fo:color="#000000" fo:font-size="10pt" style:font-size-asian="10pt" fo:language="en" fo:country="US" style:language-asian="zh" style:country-asian="TW" fo:hyphenate="false"/>
    </style:style>
    <style:style style:name="P14" style:parent-style-name="本文縮排2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fo:hyphenate="false"/>
    </style:style>
    <style:style style:name="T1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28" style:parent-style-name="本文縮排2" style:family="paragraph">
      <style:paragraph-properties style:snap-to-layout-grid="false" fo:text-align="justify" fo:margin-top="0.0333in" fo:line-height="0.2777in" fo:margin-left="1.575in" fo:text-indent="-1.575in">
        <style:tab-stops/>
      </style:paragraph-properties>
      <style:text-properties fo:hyphenate="false"/>
    </style:style>
    <style:style style:name="T29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P37" style:parent-style-name="本文縮排2" style:family="paragraph">
      <style:paragraph-properties style:snap-to-layout-grid="false" fo:text-align="justify" fo:margin-top="0.0333in" fo:line-height="0.2777in" fo:margin-left="1.4763in" fo:text-indent="-1.4763in">
        <style:tab-stops/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38" style:parent-style-name="本文縮排2" style:family="paragraph">
      <style:paragraph-properties style:snap-to-layout-grid="false" fo:text-align="justify" fo:margin-top="0.0333in" fo:line-height="0.2777in" fo:margin-left="1.4763in" fo:text-indent="-1.4763in">
        <style:tab-stops/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39" style:parent-style-name="本文縮排2" style:family="paragraph">
      <style:paragraph-properties style:snap-to-layout-grid="false" fo:text-align="justify" fo:line-height="0.2777in" fo:margin-left="1.7722in" fo:text-indent="-1.7722in">
        <style:tab-stops/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40" style:parent-style-name="本文縮排2" style:family="paragraph">
      <style:paragraph-properties style:snap-to-layout-grid="false" fo:text-align="justify" fo:line-height="0.2777in" fo:margin-left="0.6895in" fo:text-indent="0in">
        <style:tab-stops/>
      </style:paragraph-properties>
      <style:text-properties fo:hyphenate="false"/>
    </style:style>
    <style:style style:name="T41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7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P51" style:parent-style-name="本文縮排2" style:family="paragraph">
      <style:paragraph-properties style:snap-to-layout-grid="false" fo:text-align="justify" fo:line-height="0.2777in" fo:margin-left="1.7722in" fo:text-indent="-1.7722in">
        <style:tab-stops/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52" style:parent-style-name="本文縮排2" style:family="paragraph">
      <style:paragraph-properties style:snap-to-layout-grid="false" fo:text-align="justify" fo:line-height="0.2777in" fo:margin-left="0.6895in" fo:text-indent="0in">
        <style:tab-stops/>
      </style:paragraph-properties>
      <style:text-properties fo:hyphenate="false"/>
    </style:style>
    <style:style style:name="T53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6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8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59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61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P64" style:parent-style-name="Textbody" style:family="paragraph">
      <style:paragraph-properties style:snap-to-layout-grid="false" fo:margin-top="0.0333in" fo:line-height="0.2777in" fo:margin-left="1.1416in" fo:text-indent="-1.1416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69" style:parent-style-name="本文縮排2" style:family="paragraph">
      <style:paragraph-properties style:snap-to-layout-grid="false" fo:text-align="justify" fo:margin-top="0.0333in" fo:line-height="0.2777in" fo:margin-left="1.4569in" fo:text-indent="-1.4569in">
        <style:tab-stops>
          <style:tab-stop style:type="left" style:position="-0.4951in"/>
        </style:tab-stops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70" style:parent-style-name="本文縮排2" style:family="paragraph">
      <style:paragraph-properties style:snap-to-layout-grid="false" fo:text-align="justify" fo:line-height="0.2777in" fo:margin-left="0.6895in" fo:text-indent="-0.5909in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74" style:parent-style-name="超連結" style:family="text">
      <style:text-properties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P76" style:parent-style-name="本文縮排2" style:family="paragraph">
      <style:paragraph-properties style:snap-to-layout-grid="false" fo:text-align="justify" fo:line-height="0.2777in" fo:margin-left="0.6895in" fo:text-indent="-0.5909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P87" style:parent-style-name="本文縮排2" style:family="paragraph">
      <style:paragraph-properties style:snap-to-layout-grid="false" fo:text-align="justify" fo:margin-top="0.0333in" fo:line-height="0.2777in" fo:margin-left="1.4569in" fo:text-indent="-1.4569in">
        <style:tab-stops>
          <style:tab-stop style:type="left" style:position="-0.4951in"/>
        </style:tab-stops>
      </style:paragraph-properties>
      <style:text-properties fo:color="#000000" fo:font-size="14pt" style:font-size-asian="14pt" style:font-size-complex="14pt" fo:language="en" fo:country="US" style:language-asian="zh" style:country-asian="TW" fo:hyphenate="false"/>
    </style:style>
    <style:style style:name="P88" style:parent-style-name="本文縮排2" style:family="paragraph">
      <style:paragraph-properties style:snap-to-layout-grid="false" fo:text-align="justify" fo:margin-top="0.0333in" fo:line-height="0.2777in" fo:margin-left="1.4569in" fo:text-indent="-1.4569in">
        <style:tab-stops>
          <style:tab-stop style:type="left" style:position="-0.4951in"/>
        </style:tab-stops>
      </style:paragraph-properties>
      <style:text-properties fo:hyphenate="false"/>
    </style:style>
    <style:style style:name="T89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 fo:language="en" fo:country="US" style:language-asian="zh" style:country-asian="TW"/>
    </style:style>
    <style:style style:name="T92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fo:color="#000000" fo:font-size="14pt" style:font-size-asian="14pt" style:font-size-complex="14pt" fo:language="en" fo:country="US" style:language-asian="zh" style:country-asian="TW"/>
    </style:style>
    <style:style style:name="P102" style:parent-style-name="Textbody" style:family="paragraph">
      <style:paragraph-properties fo:margin-top="0.0333in" fo:line-height="0.2777in" fo:margin-left="1.5187in" fo:text-indent="-1.5187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本文縮排2" style:family="paragraph">
      <style:paragraph-properties style:snap-to-layout-grid="false" fo:text-align="justify" fo:line-height="0.2777in" fo:margin-left="0.6895in" fo:text-indent="-0.5909in">
        <style:tab-stops>
          <style:tab-stop style:type="left" style:position="0.3937in"/>
        </style:tab-stops>
      </style:paragraph-properties>
      <style:text-properties fo:hyphenate="false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3" style:parent-style-name="本文縮排2" style:family="paragraph">
      <style:paragraph-properties style:snap-to-layout-grid="false" fo:text-align="justify" fo:line-height="0.2777in" fo:margin-left="0.6895in" fo:text-indent="-0.5909in">
        <style:tab-stops>
          <style:tab-stop style:type="left" style:position="0.3937in"/>
        </style:tab-stops>
      </style:paragraph-properties>
      <style:text-properties fo:hyphenate="false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P131" style:parent-style-name="本文縮排2" style:family="paragraph">
      <style:paragraph-properties style:snap-to-layout-grid="false" fo:text-align="justify" fo:line-height="0.2777in" fo:margin-left="0.6895in" fo:text-indent="-0.5909in">
        <style:tab-stops>
          <style:tab-stop style:type="left" style:position="0.3937in"/>
        </style:tab-stops>
      </style:paragraph-properties>
      <style:text-properties fo:hyphenate="false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style:letter-kerning="true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text-align="center" fo:margin-top="0.0833in"/>
      <style:text-properties style:font-name-asian="標楷體" fo:font-weight="bold" style:font-weight-asian="bold" fo:color="#000000" fo:letter-spacing="0.0138in" fo:font-size="15pt" style:font-size-asian="15pt" style:font-size-complex="15pt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font-size="14pt" style:font-size-asian="14pt"/>
    </style:style>
    <style:style style:name="TableColumn142" style:family="table-column">
      <style:table-column-properties style:column-width="1.5701in"/>
    </style:style>
    <style:style style:name="TableColumn143" style:family="table-column">
      <style:table-column-properties style:column-width="3.0361in"/>
    </style:style>
    <style:style style:name="TableColumn144" style:family="table-column">
      <style:table-column-properties style:column-width="2.0868in"/>
    </style:style>
    <style:style style:name="Table141" style:family="table">
      <style:table-properties style:width="6.693in" style:rel-width="100%" fo:margin-left="0in" table:align="center"/>
    </style:style>
    <style:style style:name="TableRow145" style:family="table-row">
      <style:table-row-properties style:min-row-height="0.2756in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text-indent="0.05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text-indent="0.05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2" style:family="table-row">
      <style:table-row-properties style:min-row-height="0.3541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3541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2756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text-indent="0.0319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2756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2756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text-indent="0.0319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表頭" style:family="paragraph">
      <style:paragraph-properties style:snap-to-layout-grid="false" fo:text-align="start" style:line-height-at-least="0.0138in" fo:margin-left="0.2951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 style:font-size-complex="14pt"/>
    </style:style>
    <style:style style:name="T207" style:parent-style-name="預設段落字型" style:family="text">
      <style:text-properties fo:font-weight="normal" style:font-weight-asian="normal" fo:color="#000000" fo:font-size="12pt" style:font-size-asian="12pt" style:font-size-complex="14pt"/>
    </style:style>
    <style:style style:name="P208" style:parent-style-name="內文" style:family="paragraph">
      <style:paragraph-properties fo:text-align="center" fo:margin-top="0.0833in"/>
      <style:text-properties style:font-name-asian="標楷體" fo:font-weight="bold" style:font-weight-asian="bold" fo:color="#000000" fo:letter-spacing="0.0138in" fo:font-size="15pt" style:font-size-asian="15pt" style:font-size-complex="15pt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font-size="14pt" style:font-size-asian="14pt"/>
    </style:style>
    <style:style style:name="TableColumn211" style:family="table-column">
      <style:table-column-properties style:column-width="1.5138in"/>
    </style:style>
    <style:style style:name="TableColumn212" style:family="table-column">
      <style:table-column-properties style:column-width="5.1791in"/>
    </style:style>
    <style:style style:name="Table210" style:family="table">
      <style:table-properties style:width="6.693in" style:rel-width="100%" fo:margin-left="0in" table:align="center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-top="0.0208in solid #000000" fo:border-left="0.0208in solid #000000" fo:border-bottom="0.013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34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34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334in"/>
    </style:style>
    <style:style style:name="TableCell24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4" style:parent-style-name="表頭" style:family="paragraph">
      <style:paragraph-properties style:snap-to-layout-grid="false" fo:text-align="start" style:line-height-at-least="0.0138in" fo:margin-left="0.2951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 style:font-size-complex="14pt"/>
    </style:style>
    <style:style style:name="T246" style:parent-style-name="預設段落字型" style:family="text">
      <style:text-properties fo:font-weight="normal" style:font-weight-asian="normal" fo:color="#000000" fo:font-size="12pt" style:font-size-asian="12pt" style:font-size-complex="14pt"/>
    </style:style>
    <style:style style:name="P247" style:parent-style-name="表頭" style:family="paragraph">
      <style:paragraph-properties fo:break-before="page" style:snap-to-layout-grid="false" style:line-height-at-least="0.0138in"/>
    </style:style>
    <style:style style:name="T248" style:parent-style-name="預設段落字型" style:family="text">
      <style:text-properties fo:color="#000000" fo:letter-spacing="normal" fo:font-size="16pt" style:font-size-asian="16pt" style:font-size-complex="16pt"/>
    </style:style>
    <style:style style:name="T249" style:parent-style-name="預設段落字型" style:family="text">
      <style:text-properties fo:color="#000000" fo:letter-spacing="normal" fo:font-size="16pt" style:font-size-asian="16pt" style:font-size-complex="16pt"/>
    </style:style>
    <style:style style:name="T250" style:parent-style-name="預設段落字型" style:family="text">
      <style:text-properties style:font-name="標楷體" fo:color="#000000" fo:letter-spacing="normal" fo:font-size="16pt" style:font-size-asian="16pt" style:font-size-complex="16pt"/>
    </style:style>
    <style:style style:name="T251" style:parent-style-name="預設段落字型" style:family="text">
      <style:text-properties style:font-name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weight-complex="normal" fo:font-size="16pt" style:font-size-asian="16pt" style:font-size-complex="16pt"/>
    </style:style>
    <style:style style:name="P253" style:parent-style-name="內文" style:family="paragraph">
      <style:paragraph-properties fo:line-height="0.1944in" fo:margin-left="0.2034in" fo:text-indent="-0.2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0%" fo:font-size="11.5pt" style:font-size-asian="11.5pt" style:font-size-complex="11.5pt"/>
    </style:style>
    <style:style style:name="T255" style:parent-style-name="預設段落字型" style:family="text">
      <style:text-properties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65" style:parent-style-name="內文" style:family="paragraph">
      <style:paragraph-properties fo:text-align="justify" fo:margin-left="0.5062in" fo:text-indent="-0.3194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8" style:parent-style-name="預設段落字型" style:family="text">
      <style:text-properties style:font-name-asian="標楷體" fo:font-size="11.5pt" style:font-size-asian="11.5pt" style:font-size-complex="11.5pt"/>
    </style:style>
    <style:style style:name="T269" style:parent-style-name="預設段落字型" style:family="text">
      <style:text-properties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-asian="標楷體" fo:font-size="11.5pt" style:font-size-asian="11.5pt" style:font-size-complex="11.5pt"/>
    </style:style>
    <style:style style:name="T282" style:parent-style-name="預設段落字型" style:family="text">
      <style:text-properties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size="11.5pt" style:font-size-asian="11.5pt" style:font-size-complex="11.5pt"/>
    </style:style>
    <style:style style:name="P284" style:parent-style-name="內文" style:family="paragraph">
      <style:paragraph-properties fo:text-align="justify" fo:margin-left="0.5062in" fo:text-indent="-0.3194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85" style:parent-style-name="內文" style:family="paragraph">
      <style:paragraph-properties fo:text-align="justify" fo:margin-left="0.5062in" fo:text-indent="-0.3194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86" style:parent-style-name="內文" style:family="paragraph">
      <style:paragraph-properties fo:text-align="justify" fo:margin-left="0.5062in" fo:text-indent="-0.3194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87" style:parent-style-name="內文" style:family="paragraph">
      <style:text-properties style:font-name-asian="標楷體" fo:color="#000000" fo:font-size="11.5pt" style:font-size-asian="11.5pt" style:font-size-complex="11.5pt"/>
    </style:style>
    <style:style style:name="P288" style:parent-style-name="內文" style:family="paragraph">
      <style:text-properties style:font-name-asian="標楷體" fo:color="#000000" fo:font-size="11.5pt" style:font-size-asian="11.5pt" style:font-size-complex="11.5pt"/>
    </style:style>
    <style:style style:name="P289" style:parent-style-name="內文" style:family="paragraph">
      <style:paragraph-properties fo:text-align="justify" fo:margin-left="0.5062in" fo:text-indent="-0.3194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P290" style:parent-style-name="內文" style:family="paragraph">
      <style:paragraph-properties fo:text-align="justify" fo:margin-left="0.5062in" fo:text-indent="-0.3194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98" style:parent-style-name="內文" style:family="paragraph">
      <style:paragraph-properties fo:text-align="end" fo:line-height="0.1944in" fo:margin-left="0.4861in" fo:text-indent="-0.3194in">
        <style:tab-stops/>
      </style:paragraph-properties>
    </style:style>
    <style:style style:name="T299" style:parent-style-name="預設段落字型" style:family="text">
      <style:text-properties style:font-name="華康中圓體" style:font-name-asian="華康中圓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333in" fo:line-height="0.1944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line-height="0.1944in" fo:margin-left="0.2166in" fo:text-indent="-0.2166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 Unicode MS" style:font-weight-complex="bold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 Unicode MS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 Unicode MS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P315" style:parent-style-name="內文" style:family="paragraph">
      <style:paragraph-properties fo:line-height="0.1944in" fo:margin-left="0.2368in" fo:text-indent="-0.2368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P316" style:parent-style-name="內文" style:family="paragraph">
      <style:paragraph-properties style:snap-to-layout-grid="false" style:line-height-at-least="0.1666in" fo:margin-right="-0.2548in" fo:text-indent="0.1256in"/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2638in" fo:margin-left="0.2361in" fo:text-indent="-0.0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line-height="0.2638in" fo:margin-left="0.2361in" fo:text-indent="-0.039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332" style:parent-style-name="內文" style:family="paragraph">
      <style:paragraph-properties fo:widows="2" fo:orphans="2" style:snap-to-layout-grid="false" fo:margin-top="0.1666in" fo:line-height="125%" fo:text-indent="0.1256in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338" style:parent-style-name="預設段落字型" style:family="text">
      <style:text-properties style:font-name="標楷體" style:font-name-asian="標楷體" style:font-name-complex="新細明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34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style:snap-to-layout-grid="false" fo:margin-top="0.0833in" fo:line-height="125%" fo:text-indent="0.1256in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fo:color="#000000"/>
    </style:style>
    <style:style style:name="P361" style:parent-style-name="內文" style:family="paragraph">
      <style:paragraph-properties fo:widows="2" fo:orphans="2" style:snap-to-layout-grid="false" fo:text-align="justify" fo:margin-left="0.393in" fo:margin-right="0.1368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/>
    </style:style>
    <style:style style:name="P376" style:parent-style-name="內文" style:family="paragraph">
      <style:paragraph-properties fo:widows="2" fo:orphans="2" style:snap-to-layout-grid="false" fo:text-align="justify" fo:margin-left="0.393in" fo:margin-right="0.1368in">
        <style:tab-stops/>
      </style:paragraph-properties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/>
    </style:style>
    <style:style style:name="T381" style:parent-style-name="預設段落字型" style:family="text">
      <style:text-properties style:font-name-asian="標楷體" fo:color="#000000" fo:font-size="10pt" style:font-size-asian="10pt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 fo:font-size="10pt" style:font-size-asian="10pt"/>
    </style:style>
    <style:style style:name="T384" style:parent-style-name="預設段落字型" style:family="text">
      <style:text-properties style:font-name-asian="標楷體" fo:color="#000000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name="T389" style:parent-style-name="預設段落字型" style:family="text">
      <style:text-properties style:font-name-asian="標楷體" fo:color="#000000" fo:font-size="10pt" style:font-size-asian="10pt"/>
    </style:style>
    <style:style style:name="T390" style:parent-style-name="預設段落字型" style:family="text">
      <style:text-properties style:font-name-asian="標楷體" fo:color="#000000" fo:font-size="10pt" style:font-size-asian="10pt"/>
    </style:style>
    <style:style style:name="T391" style:parent-style-name="預設段落字型" style:family="text">
      <style:text-properties style:font-name-asian="標楷體" fo:color="#000000" fo:font-size="10pt" style:font-size-asian="10pt"/>
    </style:style>
    <style:style style:name="T392" style:parent-style-name="預設段落字型" style:family="text">
      <style:text-properties style:font-name-asian="標楷體" fo:color="#000000" fo:font-size="10pt" style:font-size-asian="10pt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402" style:parent-style-name="預設段落字型" style:family="text">
      <style:text-properties style:font-name-asian="標楷體" fo:color="#000000" fo:font-size="10pt" style:font-size-asian="10pt"/>
    </style:style>
    <style:style style:name="T403" style:parent-style-name="預設段落字型" style:family="text">
      <style:text-properties style:font-name-asian="標楷體" fo:color="#000000" fo:font-size="10pt" style:font-size-asian="10pt"/>
    </style:style>
    <style:style style:name="T404" style:parent-style-name="預設段落字型" style:family="text">
      <style:text-properties style:font-name-asian="標楷體" fo:color="#000000" fo:font-size="10pt" style:font-size-asian="10pt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fo:widows="2" fo:orphans="2" style:snap-to-layout-grid="false" fo:margin-top="0.0833in" fo:line-height="0.2222in" fo:text-indent="0.1256in"/>
    </style:style>
    <style:style style:name="T416" style:parent-style-name="預設段落字型" style:family="text">
      <style:text-properties style:font-name="標楷體" style:font-name-asian="標楷體" style:font-name-complex="新細明體" fo:color="#000000"/>
    </style:style>
    <style:style style:name="T41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widows="2" fo:orphans="2" style:snap-to-layout-grid="false" fo:margin-top="0.0833in" fo:line-height="0.2222in" fo:text-indent="0.1256in"/>
    </style:style>
    <style:style style:name="T435" style:parent-style-name="預設段落字型" style:family="text">
      <style:text-properties style:font-name="標楷體" style:font-name-asian="標楷體" style:font-name-complex="新細明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新細明體" fo:color="#000000"/>
    </style:style>
    <style:style style:name="T44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widows="2" fo:orphans="2" style:snap-to-layout-grid="false" fo:line-height="0.2222in" fo:text-indent="2.6562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P454" style:parent-style-name="內文" style:family="paragraph">
      <style:paragraph-properties fo:widows="2" fo:orphans="2" fo:line-height="0.2222in" fo:text-indent="0.125in"/>
      <style:text-properties style:font-name="標楷體" style:font-name-asian="標楷體" style:font-name-complex="新細明體" fo:color="#000000"/>
    </style:style>
    <style:style style:name="P455" style:parent-style-name="內文" style:family="paragraph">
      <style:paragraph-properties fo:widows="2" fo:orphans="2" fo:line-height="0.2222in" fo:margin-left="0.25in" fo:text-indent="0.1256in">
        <style:tab-stops/>
      </style:paragraph-properties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style:font-name-complex="新細明體" fo:color="#000000"/>
    </style:style>
    <style:style style:name="P463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467" style:parent-style-name="預設段落字型" style:family="text">
      <style:text-properties style:font-name="標楷體" style:font-name-asian="標楷體" style:font-name-complex="新細明體" fo:color="#000000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="標楷體" style:font-name-asian="標楷體" style:font-name-complex="新細明體" fo:color="#000000"/>
    </style:style>
    <style:style style:name="T470" style:parent-style-name="預設段落字型" style:family="text">
      <style:text-properties style:font-name="標楷體" style:font-name-asian="標楷體" style:font-name-complex="新細明體" fo:color="#000000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T472" style:parent-style-name="預設段落字型" style:family="text">
      <style:text-properties style:font-name="標楷體" style:font-name-asian="標楷體" style:font-name-complex="新細明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/>
    </style:style>
    <style:style style:name="T475" style:parent-style-name="預設段落字型" style:family="text">
      <style:text-properties style:font-name="標楷體" style:font-name-asian="標楷體" style:font-name-complex="新細明體" fo:color="#000000"/>
    </style:style>
    <style:style style:name="T476" style:parent-style-name="預設段落字型" style:family="text">
      <style:text-properties style:font-name="標楷體" style:font-name-asian="標楷體" style:font-name-complex="新細明體" fo:color="#000000"/>
    </style:style>
    <style:style style:name="P477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T480" style:parent-style-name="預設段落字型" style:family="text">
      <style:text-properties style:font-name="標楷體" style:font-name-asian="標楷體" style:font-name-complex="新細明體" fo:color="#000000"/>
    </style:style>
    <style:style style:name="T481" style:parent-style-name="預設段落字型" style:family="text">
      <style:text-properties style:font-name="標楷體" style:font-name-asian="標楷體" style:font-name-complex="新細明體" fo:color="#000000"/>
    </style:style>
    <style:style style:name="T482" style:parent-style-name="預設段落字型" style:family="text">
      <style:text-properties style:font-name="標楷體" style:font-name-asian="標楷體" style:font-name-complex="新細明體" fo:color="#000000"/>
    </style:style>
    <style:style style:name="T483" style:parent-style-name="預設段落字型" style:family="text">
      <style:text-properties style:font-name="標楷體" style:font-name-asian="標楷體" style:font-name-complex="新細明體" fo:color="#000000"/>
    </style:style>
    <style:style style:name="T484" style:parent-style-name="預設段落字型" style:family="text">
      <style:text-properties style:font-name="標楷體" style:font-name-asian="標楷體" style:font-name-complex="新細明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="標楷體" style:font-name-asian="標楷體" style:font-name-complex="新細明體" fo:color="#000000"/>
    </style:style>
    <style:style style:name="T487" style:parent-style-name="預設段落字型" style:family="text">
      <style:text-properties style:font-name="標楷體" style:font-name-asian="標楷體" style:font-name-complex="新細明體" fo:color="#000000"/>
    </style:style>
    <style:style style:name="P488" style:parent-style-name="內文" style:family="paragraph">
      <style:paragraph-properties fo:widows="2" fo:orphans="2" fo:line-height="0.2222in" fo:margin-left="0.25in" fo:text-indent="0.1256in">
        <style:tab-stops/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內文" style:family="paragraph">
      <style:paragraph-properties fo:widows="2" fo:orphans="2" fo:line-height="0.2222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497" style:parent-style-name="內文" style:family="paragraph">
      <style:paragraph-properties fo:widows="2" fo:orphans="2" style:line-height-at-least="0.1666in" fo:margin-left="0.5in" fo:text-indent="0.125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000000"/>
    </style:style>
    <style:style style:name="T499" style:parent-style-name="預設段落字型" style:family="text">
      <style:text-properties style:font-name="標楷體" style:font-name-asian="標楷體" style:font-name-complex="新細明體" fo:color="#000000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2060" draw:marker-start="a2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年度電弧爐煉鋼爐碴（石）道路試鋪工程</text:p>
      <text:p text:style-name="P2"><text:span text:style-name="T3">成果發表會暨實地觀摩會</text:span><text:span text:style-name="T4"><draw:frame draw:z-index="251656192" draw:id="id0" draw:style-name="a0" draw:name="Text Box 34" text:anchor-type="paragraph" svg:x="5.47292in" svg:y="-0.67708in" svg:width="1.61458in" svg:height="0.32431in" style:rel-width="scale" style:rel-height="scale"><draw:text-box><text:p text:style-name="P5">經濟部工業局廣告</text:p></draw:text-box><svg:title/><svg:desc/></draw:frame></text:span><text:span text:style-name="T6">簡章</text:span></text:p>
      <text:p text:style-name="P7"><text:span text:style-name="T8"><draw:frame draw:z-index="251658240" draw:id="id1" draw:style-name="a1" draw:name="Text Box 4" text:anchor-type="paragraph" svg:x="1.57153in" svg:y="0.08819in" svg:width="5.36389in" svg:height="0.29792in" style:rel-width="scale" style:rel-height="scale"><draw:text-box><text:p text:style-name="P9"><text:span text:style-name="T10">主辦單位：經濟部工業局 <text:s text:c="3"/>協辦單位：財團法人台灣綠色生產力基金會</text:span></text:p></draw:text-box><svg:title/><svg:desc/></draw:frame></text:span></text:p>
      <text:p text:style-name="P11"><text:span text:style-name="T12"><draw:connector draw:type="line" svg:x1="-0.07639in" svg:y1="0.21736in" svg:x2="6.85208in" svg:y2="0.21736in" draw:z-index="251659264" draw:id="id2" draw:style-name="a4" draw:name="直線接點 6" text:anchor-type="paragraph"><svg:title/><svg:desc/></draw:connector></text:span></text:p>
      <text:p text:style-name="P13"/>
      <text:p text:style-name="P14"><text:span text:style-name="T15">一、目</text:span><text:span text:style-name="T16">　　</text:span><text:span text:style-name="T17">的：</text:span><text:span text:style-name="T18">為</text:span><text:span text:style-name="T19">推動電弧爐煉鋼爐碴（石）再生粒料之應用，</text:span><text:span text:style-name="T20">工業局</text:span><text:span text:style-name="T21">本年度於轄管工業區辦理「還原碴及氧化碴道路基底層」及「還原碴瀝青混凝土鋪面」試辦工程</text:span><text:span text:style-name="T22">，而</text:span><text:span text:style-name="T23">為展現試辦工程執行成效，特辦理此成果發表會</text:span><text:span text:style-name="T24">暨實地觀摩會</text:span><text:span text:style-name="T25">，以提升與會者對於</text:span><text:span text:style-name="T26">再生粒料應用之瞭解</text:span><text:span text:style-name="T27">。</text:span></text:p>
      <text:p text:style-name="P28"><text:span text:style-name="T29">二、參加對象：</text:span><text:span text:style-name="T30">工程主辦單位、工程技術顧問公司、</text:span><text:span text:style-name="T31">營造業、</text:span><text:span text:style-name="T32">瀝青混凝土廠、</text:span><text:span text:style-name="T33">電弧爐煉鋼爐碴（石）</text:span><text:span text:style-name="T34">產源事業、再利用機構</text:span><text:span text:style-name="T35">等</text:span><text:span text:style-name="T36">。</text:span></text:p>
      <text:p text:style-name="P37">三、活動內容：專題演講、試鋪成果分享，以及現場實地觀摩等。</text:p>
      <text:p text:style-name="P38">四、時間與地點：</text:p>
      <text:p text:style-name="P39">（一）電弧爐煉鋼爐碴（石）道路試鋪工程成果發表會：</text:p>
      <text:p text:style-name="P40"><text:span text:style-name="T41">12/25</text:span><text:span text:style-name="T42">（</text:span><text:span text:style-name="T43">五</text:span><text:span text:style-name="T44">）</text:span><text:span text:style-name="T45">上</text:span><text:span text:style-name="T46">午</text:span><text:span text:style-name="T47">於</text:span><text:span text:style-name="T48">集思台中新烏日會議中心史蒂文生廳（台中市烏日區高鐵東一路</text:span><text:span text:style-name="T49">26</text:span><text:span text:style-name="T50">號）</text:span></text:p>
      <text:p text:style-name="P51">（二）電弧爐煉鋼爐碴（石）道路試鋪工程實地觀摩會：</text:p>
      <text:p text:style-name="P52"><text:span text:style-name="T53">12/25</text:span><text:span text:style-name="T54">（</text:span><text:span text:style-name="T55">五</text:span><text:span text:style-name="T56">）</text:span><text:span text:style-name="T57">下午</text:span><text:span text:style-name="T58">於</text:span><text:span text:style-name="T59">台鋼資源股份有限公司（彰化縣伸港鄉蚵寮村彰濱西五路</text:span><text:span text:style-name="T60">18</text:span><text:span text:style-name="T61">號）</text:span><text:span text:style-name="T62">及</text:span><text:span text:style-name="T63">彰濱工業區鹿港區西三區水防道路</text:span></text:p>
      <text:p text:style-name="P64"><text:span text:style-name="T65">五</text:span><text:span text:style-name="T66">、費　　用：</text:span><text:span text:style-name="T67">全程免費</text:span><text:span text:style-name="T68"><text:s/></text:span></text:p>
      <text:p text:style-name="P69">六、報名方式：</text:p>
      <text:p text:style-name="P70"><text:span text:style-name="T71">（一）</text:span><text:span text:style-name="T72">網路報名</text:span><text:span text:style-name="T73">（</text:span><text:a xlink:href="https://www.tgpf.org.tw/event/2020122501.htm" office:target-frame-name="_top" xlink:show="replace"><text:span text:style-name="T74">https://www.tgpf.org.tw/event/2020122501.htm</text:span></text:a><text:span text:style-name="T75">）</text:span></text:p>
      <text:p text:style-name="P76"><text:span text:style-name="T77">（二）</text:span><text:span text:style-name="T78">填妥報名表後，</text:span><text:span text:style-name="T79">e-mail</text:span><text:span text:style-name="T80">至</text:span><text:span text:style-name="T81">maggie40641@tgpf.org.tw</text:span><text:span text:style-name="T82">，或傳真至（</text:span><text:span text:style-name="T83">02</text:span><text:span text:style-name="T84">）</text:span><text:span text:style-name="T85">2910-7804<text:s/></text:span><text:span text:style-name="T86">鄭小姐</text:span></text:p>
      <text:p text:style-name="P87">七、報名截止日期：12/24或額滿（約70人）為止</text:p>
      <text:p text:style-name="P88"><text:span text:style-name="T89">八</text:span><text:span text:style-name="T90">、聯絡方式：</text:span><text:span text:style-name="T91"></text:span><text:span text:style-name="T92">（</text:span><text:span text:style-name="T93">02</text:span><text:span text:style-name="T94">）</text:span><text:span text:style-name="T95">2910-6067</text:span><text:span text:style-name="T96">轉分機</text:span><text:span text:style-name="T97">5</text:span><text:span text:style-name="T98">26</text:span><text:span text:style-name="T99">，</text:span><text:span text:style-name="T100">鄭</text:span><text:span text:style-name="T101">小姐</text:span></text:p>
      <text:p text:style-name="P102"><text:span text:style-name="T103">九</text:span><text:span text:style-name="T104">、</text:span><text:span text:style-name="T105">備註：</text:span></text:p>
      <text:p text:style-name="P106"><text:span text:style-name="T107">（一）</text:span><text:span text:style-name="T108">下午場次觀摩會</text:span><text:span text:style-name="T109">備有接駁專車</text:span><text:span text:style-name="T110">（</text:span><text:span text:style-name="T111">13</text:span><text:span text:style-name="T112">時</text:span><text:span text:style-name="T113">整於</text:span><text:span text:style-name="T114">高鐵台中站</text:span><text:span text:style-name="T115">1</text:span><text:span text:style-name="T116">樓</text:span><text:span text:style-name="T117">6</text:span><text:span text:style-name="T118">號出口</text:span><text:span text:style-name="T119">集合，</text:span><text:span text:style-name="T120">現場將有工作人員舉牌引導</text:span><text:span text:style-name="T121">）</text:span><text:span text:style-name="T122">。</text:span></text:p>
      <text:p text:style-name="P123"><text:span text:style-name="T124">（</text:span><text:span text:style-name="T125">二</text:span><text:span text:style-name="T126">）</text:span><text:span text:style-name="T127">響應節能減碳</text:span><text:span text:style-name="T128">，會議現場提供</text:span><text:span text:style-name="T129">QR code</text:span><text:span text:style-name="T130">掃描下載會議簡報電子檔，不發放紙本講義。</text:span></text:p>
      <text:p text:style-name="P131"><text:span text:style-name="T132">（</text:span><text:span text:style-name="T133">三</text:span><text:span text:style-name="T134">）</text:span><text:span text:style-name="T135">為落實防疫措施</text:span><text:span text:style-name="T136">，請與會者自備且全程配戴口罩，</text:span><text:span text:style-name="T137">會議進場前請配合酒精消毒及量測體溫</text:span><text:span text:style-name="T138">，如有發燒症狀，請勿出席會議。</text:span></text:p>
      <text:p text:style-name="P139"/>
      <text:soft-page-break/>
      <text:p text:style-name="P140">【電弧爐煉鋼爐碴(石)道路試辦工程成果發表會議程(上午場)】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議題</text:p>
          </table:table-cell>
          <table:table-cell table:style-name="TableCell150">
            <text:p text:style-name="P151">主講人</text:p>
          </table:table-cell>
        </table:table-row>
        <table:table-row table:style-name="TableRow152">
          <table:table-cell table:style-name="TableCell153">
            <text:p text:style-name="P154">09:00-09:30</text:p>
          </table:table-cell>
          <table:table-cell table:style-name="TableCell155" table:number-columns-spanned="2">
            <text:p text:style-name="P156">報到</text:p>
          </table:table-cell>
          <table:covered-table-cell/>
        </table:table-row>
        <table:table-row table:style-name="TableRow157">
          <table:table-cell table:style-name="TableCell158">
            <text:p text:style-name="P159">09:30-09:40</text:p>
          </table:table-cell>
          <table:table-cell table:style-name="TableCell160">
            <text:p text:style-name="P161">致詞</text:p>
          </table:table-cell>
          <table:table-cell table:style-name="TableCell162">
            <text:p text:style-name="P163">經濟部工業局</text:p>
          </table:table-cell>
        </table:table-row>
        <table:table-row table:style-name="TableRow164">
          <table:table-cell table:style-name="TableCell165">
            <text:p text:style-name="P166">09:40-10:30</text:p>
          </table:table-cell>
          <table:table-cell table:style-name="TableCell167">
            <text:p text:style-name="P168">優質電弧爐煉鋼爐碴(石)再生粒料</text:p>
            <text:p text:style-name="P169"><text:span text:style-name="T170">的生產與應用</text:span></text:p>
          </table:table-cell>
          <table:table-cell table:style-name="TableCell171">
            <text:p text:style-name="P172">義守大學</text:p>
            <text:p text:style-name="P173">林登峰教授</text:p>
          </table:table-cell>
        </table:table-row>
        <table:table-row table:style-name="TableRow174">
          <table:table-cell table:style-name="TableCell175">
            <text:p text:style-name="P176"><text:span text:style-name="T177">10</text:span><text:span text:style-name="T178">:</text:span><text:span text:style-name="T179">30</text:span><text:span text:style-name="T180">-</text:span><text:span text:style-name="T181">11</text:span><text:span text:style-name="T182">:</text:span><text:span text:style-name="T183">00</text:span></text:p>
          </table:table-cell>
          <table:table-cell table:style-name="TableCell184">
            <text:p text:style-name="P185">工業區電弧爐煉鋼爐碴(石)道路</text:p>
            <text:p text:style-name="P186">試辦工程推動成效</text:p>
          </table:table-cell>
          <table:table-cell table:style-name="TableCell187">
            <text:p text:style-name="P188">計畫執行單位</text:p>
          </table:table-cell>
        </table:table-row>
        <table:table-row table:style-name="TableRow189">
          <table:table-cell table:style-name="TableCell190">
            <text:p text:style-name="P191">11:00-11:30</text:p>
          </table:table-cell>
          <table:table-cell table:style-name="TableCell192">
            <text:p text:style-name="P193">交流討論</text:p>
          </table:table-cell>
          <table:table-cell table:style-name="TableCell194">
            <text:p text:style-name="P195">經濟部工業局/計畫執行單位/與會人員</text:p>
          </table:table-cell>
        </table:table-row>
        <table:table-row table:style-name="TableRow196">
          <table:table-cell table:style-name="TableCell197">
            <text:p text:style-name="P198"><text:span text:style-name="T199">11:30~</text:span></text:p>
          </table:table-cell>
          <table:table-cell table:style-name="TableCell200" table:number-columns-spanned="2">
            <text:p text:style-name="P201"><text:span text:style-name="T202">午餐</text:span><text:span text:style-name="T203">/</text:span><text:span text:style-name="T204">賦歸</text:span></text:p>
          </table:table-cell>
          <table:covered-table-cell/>
        </table:table-row>
      </table:table>
      <text:p text:style-name="P205"><text:span text:style-name="T206">◎</text:span><text:span text:style-name="T207">本會保留變更議程之權利</text:span></text:p>
      <text:p text:style-name="P208"/>
      <text:p text:style-name="P209">【電弧爐煉鋼爐碴(石)道路試鋪工程實地觀摩議程(下午場)】</text:p>
      <table:table table:style-name="Table210">
        <table:table-columns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時間</text:p>
            </table:table-cell>
            <table:table-cell table:style-name="TableCell216">
              <text:p text:style-name="P217">活動內容</text:p>
            </table:table-cell>
          </table:table-row>
        </table:table-header-rows>
        <table:table-row table:style-name="TableRow218">
          <table:table-cell table:style-name="TableCell219">
            <text:p text:style-name="P220">13:00~13:40</text:p>
          </table:table-cell>
          <table:table-cell table:style-name="TableCell221">
            <text:p text:style-name="P222">搭乘接駁車至台鋼資源股份有限公司(再生粒料供料單位)</text:p>
          </table:table-cell>
        </table:table-row>
        <table:table-row table:style-name="TableRow223">
          <table:table-cell table:style-name="TableCell224">
            <text:p text:style-name="P225">13:40~14:30</text:p>
          </table:table-cell>
          <table:table-cell table:style-name="TableCell226">
            <text:p text:style-name="P227">台鋼資源股份有限公司再利用程序及安定化設施實地觀摩</text:p>
          </table:table-cell>
        </table:table-row>
        <table:table-row table:style-name="TableRow228">
          <table:table-cell table:style-name="TableCell229">
            <text:p text:style-name="P230">14:30~15:00</text:p>
          </table:table-cell>
          <table:table-cell table:style-name="TableCell231">
            <text:p text:style-name="P232">搭乘接駁車至電弧爐煉鋼爐碴(石)道路試辦路段</text:p>
            <text:p text:style-name="P233">(彰濱工業區鹿港區西三區水防道路)</text:p>
          </table:table-cell>
        </table:table-row>
        <table:table-row table:style-name="TableRow234">
          <table:table-cell table:style-name="TableCell235">
            <text:p text:style-name="P236">15:00~16:00</text:p>
          </table:table-cell>
          <table:table-cell table:style-name="TableCell237">
            <text:p text:style-name="P238">109年度電弧爐煉鋼爐碴(石)道路試辦路段實地觀摩</text:p>
          </table:table-cell>
        </table:table-row>
        <table:table-row table:style-name="TableRow239">
          <table:table-cell table:style-name="TableCell240">
            <text:p text:style-name="P241">16:00~</text:p>
          </table:table-cell>
          <table:table-cell table:style-name="TableCell242">
            <text:p text:style-name="P243">搭乘接駁車至高鐵台中站/賦歸</text:p>
          </table:table-cell>
        </table:table-row>
      </table:table>
      <text:p text:style-name="P244"><text:span text:style-name="T245">◎</text:span><text:span text:style-name="T246">本會保留變更議程之權利</text:span></text:p>
      <text:soft-page-break/>
      <text:p text:style-name="P247"><text:span text:style-name="T248">109</text:span><text:span text:style-name="T249">年度電</text:span><text:span text:style-name="T250">弧爐煉鋼爐碴(石)道路試鋪工程成果發表會暨實地觀摩會</text:span><text:span text:style-name="T251"><draw:custom-shape svg:x="-0.13333in" svg:y="0.56806in" svg:width="6.98958in" svg:height="3.95278in" draw:z-index="251657216" draw:id="id3" draw:style-name="a5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252">報名表</text:span></text:p>
      <text:p text:style-name="P253"><text:span text:style-name="T254">※</text:span><text:span text:style-name="T255"><text:s/></text:span><text:span text:style-name="T256">歡迎您報名參與「</text:span><text:span text:style-name="T257">109</text:span><text:span text:style-name="T258">年度電弧爐煉鋼爐碴</text:span><text:span text:style-name="T259">(</text:span><text:span text:style-name="T260">石</text:span><text:span text:style-name="T261">)</text:span><text:span text:style-name="T262">道路試鋪工程成果發表會暨實地觀摩會</text:span><text:span text:style-name="T263">」，為保障您的權益，請於填寫報名表</text:span><text:span text:style-name="T264">前，詳細閱讀以下個人資料使用同意書之內容：</text:span></text:p>
      <text:p text:style-name="P265"><text:span text:style-name="T266">一、經濟部工業局委託</text:span><text:span text:style-name="T267">財團法人綠色</text:span><text:span text:style-name="T268">生產力基金會</text:span><text:span text:style-name="T269">辦理</text:span><text:span text:style-name="T270">109</text:span><text:span text:style-name="T271">年度「資源再生產業推動及審查管理計畫」，為提供</text:span><text:span text:style-name="T272">會議</text:span><text:span text:style-name="T273">/</text:span><text:span text:style-name="T274">課程</text:span><text:span text:style-name="T275">報名</text:span><text:span text:style-name="T276">相關服務，</text:span><text:span text:style-name="T277">基於「</text:span><text:span text:style-name="T278">109</text:span><text:span text:style-name="T279">教育或訓練行政」之特定目的而蒐集學員個人資料，並將遵循個人資料保護法及相關法令之規定，蒐集、處理及利用個人資料。蒐集之個人資料類別為：「</text:span><text:span text:style-name="T280">C001</text:span><text:span text:style-name="T281">辨識個人者、</text:span><text:span text:style-name="T282">C011</text:span><text:span text:style-name="T283">個人描述」。</text:span></text:p>
      <text:p text:style-name="P284">二、本會將於蒐集目的之存續期間合理利用學員的個人資料。</text:p>
      <text:p text:style-name="P285">三、本會僅於中華民國領域內利用學員的個人資料。</text:p>
      <text:p text:style-name="P286">四、學員可依個人資料保護法第3條規定，就其個人資料向課程承辦人鄭小姐（電話：02-29106067轉526）行使下列權利：</text:p>
      <text:p text:style-name="P287">　　　1.查詢或請求閱覽。　<text:s text:c="12"/>2.請求製給複製本。<text:s text:c="5"/>　3.請求補充或更正。　</text:p>
      <text:p text:style-name="P288">　<text:s text:c="4"/>4.請求停止蒐集、處理或利用。　　5.請求刪除。</text:p>
      <text:p text:style-name="P289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290"><text:span text:style-name="T291">六</text:span><text:span text:style-name="T292">、</text:span><text:span text:style-name="T293">在學員就其個人資料依個人資料保護法第</text:span><text:span text:style-name="T294">3</text:span><text:span text:style-name="T295">條之規定，請求停止蒐集、處理或利用或請求刪除前，</text:span><text:span text:style-name="T296">經濟部工業局</text:span><text:span text:style-name="T297">得依循個人資料保護法及相關法令之規定，於個人資料提供之範圍與目的內使用該等個人資料。</text:span></text:p>
      <text:p text:style-name="P298"><text:span text:style-name="T299">□</text:span><text:span text:style-name="T300">我已閱讀並同意個人資料使用同意書所述內容。</text:span></text:p>
      <text:p text:style-name="P301">※為確保資料正確性，敬請以正楷書寫。開課前將以E-mail<text:s/>方式寄發上課通知，未收到確認通知者，請來電洽詢。</text:p>
      <text:p text:style-name="P302"><text:span text:style-name="T303">※</text:span><text:span text:style-name="T304">報名表不足請自行列印，受理報名後請務必出席</text:span><text:span text:style-name="T305">-</text:span><text:span text:style-name="T306">傳真：</text:span><text:span text:style-name="T307">(</text:span><text:span text:style-name="T308">02</text:span><text:span text:style-name="T309">)</text:span><text:span text:style-name="T310">2910-</text:span><text:span text:style-name="T311">7804</text:span><text:span text:style-name="T312">鄭</text:span><text:span text:style-name="T313">小姐</text:span><text:span text:style-name="T314">收</text:span></text:p>
      <text:p text:style-name="P315"/>
      <text:p text:style-name="P316">參加場次：</text:p>
      <text:p text:style-name="P317">□上午場<text:s/>電弧爐煉鋼爐碴(石)道路試鋪工程成果發表會，午餐：□葷食<text:s/><text:s/>□素食</text:p>
      <text:p text:style-name="P318"><text:span text:style-name="T319">□</text:span><text:span text:style-name="T320">下午場</text:span><text:span text:style-name="T321"><text:s/></text:span><text:span text:style-name="T322">電弧爐煉鋼爐碴</text:span><text:span text:style-name="T323">(</text:span><text:span text:style-name="T324">石</text:span><text:span text:style-name="T325">)</text:span><text:span text:style-name="T326">道路試鋪工程實地觀摩會</text:span><text:span text:style-name="T327">，搭乘接駁車：</text:span><text:span text:style-name="T328">□</text:span><text:span text:style-name="T329">是<text:s/></text:span><text:span text:style-name="T330">□</text:span><text:span text:style-name="T331">否</text:span></text:p>
      <text:p text:style-name="P332"><text:span text:style-name="T333">姓名：</text:span><text:span text:style-name="T334"><text:s text:c="12"/></text:span><text:span text:style-name="T335"><text:s text:c="3"/></text:span><text:span text:style-name="T336"><text:s text:c="5"/></text:span><text:span text:style-name="T337"><text:s text:c="2"/></text:span><text:span text:style-name="T338">性別：□</text:span><text:span text:style-name="T339">女 <text:s/>□男</text:span><text:span text:style-name="T340">　</text:span><text:span text:style-name="T341">　</text:span><text:span text:style-name="T342"><text:s/></text:span><text:span text:style-name="T343">生日：西元</text:span><text:span text:style-name="T344"><text:s text:c="5"/>/ <text:s text:c="2"/></text:span><text:span text:style-name="T345"><text:s/></text:span><text:span text:style-name="T346"><text:s/>/<text:s/></text:span><text:span text:style-name="T347"><text:s text:c="4"/></text:span></text:p>
      <text:p text:style-name="P348"><text:span text:style-name="T349">服務單位：</text:span><text:span text:style-name="T350"><text:tab/></text:span><text:span text:style-name="T351"><text:tab/></text:span><text:span text:style-name="T352"><text:tab/></text:span><text:span text:style-name="T353"><text:tab/><text:s text:c="16"/></text:span><text:span text:style-name="T354"><text:s/></text:span><text:span text:style-name="T355"><text:s text:c="7"/></text:span><text:span text:style-name="T356"><text:s text:c="2"/></text:span><text:span text:style-name="T357">產業別：</text:span><text:span text:style-name="T358"><text:s text:c="2"/></text:span><text:span text:style-name="T359"><text:tab/><text:s/></text:span><text:span text:style-name="T360">(請填代號)</text:span></text:p>
      <text:p text:style-name="P361"><text:span text:style-name="T362">1.</text:span><text:span text:style-name="T363">食品業</text:span><text:span text:style-name="T364"><text:s/>2.</text:span><text:span text:style-name="T365">煙草業</text:span><text:span text:style-name="T366"><text:s/>3.</text:span><text:span text:style-name="T367">紡織業</text:span><text:span text:style-name="T368"><text:s/>4.</text:span><text:span text:style-name="T369">成衣服飾業</text:span><text:span text:style-name="T370"><text:s/>5.</text:span><text:span text:style-name="T371">皮革毛皮及其製品業</text:span><text:span text:style-name="T372"><text:s/>6.</text:span><text:span text:style-name="T373">木竹製品業</text:span><text:span text:style-name="T374">7.</text:span><text:span text:style-name="T375">家具及裝設品業</text:span></text:p>
      <text:p text:style-name="P376"><text:span text:style-name="T377">8.</text:span><text:span text:style-name="T378">紙漿紙及紙製品業</text:span><text:span text:style-name="T379"><text:s/>9.</text:span><text:span text:style-name="T380">印刷及有關事業</text:span><text:span text:style-name="T381"><text:s/>10.</text:span><text:span text:style-name="T382">化學材料業</text:span><text:span text:style-name="T383"><text:s/>11.</text:span><text:span text:style-name="T384">化學製品業</text:span><text:span text:style-name="T385">12.</text:span><text:span text:style-name="T386">石油及煤製品業</text:span><text:span text:style-name="T387"><text:s/>13.</text:span><text:span text:style-name="T388">橡膠製品業</text:span><text:span text:style-name="T389"><text:s/>14.</text:span><text:span text:style-name="T390">塑膠製業</text:span><text:span text:style-name="T391"><text:s/>15.</text:span><text:span text:style-name="T392">非金屬礦物製品業</text:span><text:span text:style-name="T393"><text:s/>16.</text:span><text:span text:style-name="T394">金屬基本工業</text:span><text:span text:style-name="T395"><text:s/>17.</text:span><text:span text:style-name="T396">金屬製品業</text:span><text:span text:style-name="T397"><text:s/>18.</text:span><text:span text:style-name="T398">機械設備業</text:span><text:span text:style-name="T399"><text:s/>19.</text:span><text:span text:style-name="T400">電腦、通信及視聽電子產品業</text:span><text:span text:style-name="T401"><text:s/>20.</text:span><text:span text:style-name="T402">電子零組件業</text:span><text:span text:style-name="T403"><text:s/></text:span><text:span text:style-name="T404">21.</text:span><text:span text:style-name="T405">電力精械器材及設備製造修配業</text:span><text:span text:style-name="T406"><text:s/>22.</text:span><text:span text:style-name="T407">運輸工具製造修配業</text:span><text:span text:style-name="T408"><text:s/>23.</text:span><text:span text:style-name="T409">精密、光學、醫療器材及鐘錶業</text:span><text:span text:style-name="T410"><text:s/></text:span><text:span text:style-name="T411">24.</text:span><text:span text:style-name="T412">其他工業製品業</text:span><text:span text:style-name="T413"><text:s/>25.</text:span><text:span text:style-name="T414">技術服務業</text:span></text:p>
      <text:p text:style-name="P415"><text:span text:style-name="T416">部門：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　　</text:span><text:span text:style-name="T423"><text:tab/></text:span><text:span text:style-name="T424"><text:tab/></text:span><text:span text:style-name="T425">職稱：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  <text:p text:style-name="P434"><text:span text:style-name="T435">電話：</text:span><text:span text:style-name="T436"><text:tab/></text:span><text:span text:style-name="T437"><text:tab/></text:span><text:span text:style-name="T438"><text:tab/></text:span><text:span text:style-name="T439"><text:tab/></text:span><text:span text:style-name="T440">　　</text:span><text:span text:style-name="T441"><text:tab/></text:span><text:span text:style-name="T442"><text:tab/></text:span><text:span text:style-name="T443"><text:tab/></text:span><text:span text:style-name="T444">E-MAIL</text:span><text:span text:style-name="T445">：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/text:p>
      <text:p text:style-name="P453">(＊請務必填寫此欄位，以利發送報名確認函給您，謝謝！）</text:p>
      <text:p text:style-name="P454">參訓背景：</text:p>
      <text:p text:style-name="P455"><text:span text:style-name="T456">(1)</text:span><text:span text:style-name="T457">您是由何處得知此活動</text:span><text:span text:style-name="T458">(</text:span><text:span text:style-name="T459">課程</text:span><text:span text:style-name="T460">)</text:span><text:span text:style-name="T461">消息</text:span><text:span text:style-name="T462">?</text:span></text:p>
      <text:p text:style-name="P463"><text:span text:style-name="T464">□</text:span><text:span text:style-name="T465">E-MAIL</text:span><text:span text:style-name="T466"><text:tab/></text:span><text:span text:style-name="T467"><text:tab/></text:span><text:span text:style-name="T468">□網站</text:span><text:span text:style-name="T469"><text:tab/></text:span><text:span text:style-name="T470"><text:tab/></text:span><text:span text:style-name="T471"><text:tab/></text:span><text:span text:style-name="T472"><text:s/></text:span><text:span text:style-name="T473">□報紙</text:span><text:span text:style-name="T474"><text:tab/></text:span><text:span text:style-name="T475"><text:tab/></text:span><text:span text:style-name="T476"><text:tab/>□公司公告<text:s/></text:span></text:p>
      <text:p text:style-name="P477"><text:span text:style-name="T478">□同業告知</text:span><text:span text:style-name="T479"><text:tab/></text:span><text:span text:style-name="T480"><text:tab/>□親朋好友</text:span><text:span text:style-name="T481"><text:tab/></text:span><text:span text:style-name="T482"><text:tab/></text:span><text:span text:style-name="T483"><text:s/></text:span><text:span text:style-name="T484">□寄發</text:span><text:span text:style-name="T485">DM</text:span><text:span text:style-name="T486"><text:tab/></text:span><text:span text:style-name="T487"><text:tab/>□其他</text:span></text:p>
      <text:p text:style-name="P488"><text:span text:style-name="T489">(2)</text:span><text:span text:style-name="T490">請問您參加活動</text:span><text:span text:style-name="T491">(</text:span><text:span text:style-name="T492">課程</text:span><text:span text:style-name="T493">)</text:span><text:span text:style-name="T494">的動機為</text:span><text:span text:style-name="T495">?</text:span></text:p>
      <text:p text:style-name="P496">□公司目前工作需要而由公司選派<text:tab/><text:s/>□公司未來需要而由公司選派</text:p>
      <text:p text:style-name="P497"><text:span text:style-name="T498">□個人目前工作需要自行申請而獲准</text:span><text:span text:style-name="T499"><text:tab/></text:span><text:span text:style-name="T500"><text:s/></text:span><text:span text:style-name="T501">□個人未來發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apple-converted-space" style:display-name="apple-converted-space" style:family="text"/>
    <style:style style:name="title1_1" style:display-name="title1_1" style:family="text"/>
    <style:style style:name="pagf" style:display-name="pagf" style:family="text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4583in" text:list-level-position-and-space-mode="label-alignment">
          <style:list-level-label-alignment text:label-followed-by="listtab" fo:margin-left="0.6805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8659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蔡雅苓</dc:creator>
    <meta:creation-date>2020-12-16T06:32:00Z</meta:creation-date>
    <dc:date>2020-12-16T06:32:00Z</dc:date>
    <meta:print-date>2017-10-20T03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