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decorative" style:font-pitch="fixed" svg:panose-1="4 11 7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格文字" style:master-page-name="MP0" style:family="paragraph">
      <style:paragraph-properties fo:break-before="page" fo:text-align="center" fo:line-height="0.375in" fo:margin-left="-0.1388in" fo:margin-right="-0.1388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6" style:parent-style-name="本文縮排2" style:family="paragraph">
      <style:paragraph-properties fo:line-height="100%" fo:margin-left="1.3708in" fo:text-indent="-1.3708in">
        <style:tab-stops/>
      </style:paragraph-properties>
    </style:style>
    <style:style style:name="P7" style:parent-style-name="Textbody" style:family="paragraph">
      <style:paragraph-properties fo:text-indent="0.0833in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本文縮排2" style:family="paragraph">
      <style:paragraph-properties fo:line-height="0.2083in" fo:margin-left="1.3701in" fo:text-indent="-1.3701in">
        <style:tab-stops/>
      </style:paragraph-properties>
    </style:style>
    <style:style style:name="P12" style:parent-style-name="本文縮排2" style:family="paragraph">
      <style:paragraph-properties fo:text-align="justify" fo:margin-top="0.0833in" fo:line-height="0.25in" fo:margin-left="1.4569in" fo:text-indent="-1.4569in">
        <style:tab-stops>
          <style:tab-stop style:type="left" style:position="-0.4951in"/>
        </style:tab-stops>
      </style:paragraph-properties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1pt" style:font-size-asian="11pt" style:font-size-complex="11pt"/>
    </style:style>
    <style:style style:name="T15" style:parent-style-name="預設段落字型" style:family="text">
      <style:text-properties fo:color="#000000" fo:font-size="11pt" style:font-size-asian="11pt" style:font-size-complex="11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本文縮排2" style:family="paragraph">
      <style:paragraph-properties fo:margin-top="0.05in" fo:line-height="0.25in" fo:margin-left="1.575in" fo:text-indent="-1.575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本文縮排2" style:family="paragraph">
      <style:paragraph-properties fo:text-align="justify" fo:margin-top="0.05in" fo:line-height="0.25in" fo:margin-left="1.3611in" fo:text-indent="-1.3611in">
        <style:tab-stops>
          <style:tab-stop style:type="left" style:position="0.5833in"/>
        </style:tab-stops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本文縮排2" style:family="paragraph">
      <style:paragraph-properties fo:line-height="0.25in" fo:margin-left="1.575in" fo:text-indent="-1.575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本文縮排2" style:family="paragraph">
      <style:paragraph-properties fo:text-align="justify" fo:line-height="0.25in" fo:margin-left="1.575in" fo:text-indent="-1.4375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arial, sans-serif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本文縮排2" style:family="paragraph">
      <style:paragraph-properties fo:text-align="justify" fo:line-height="0.25in" fo:margin-left="1.575in" fo:text-indent="-1.4375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本文縮排2" style:family="paragraph">
      <style:paragraph-properties fo:text-align="justify" fo:line-height="0.25in" fo:margin-left="1.575in" fo:text-indent="-1.4375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line-height="0.25in" fo:margin-left="1.1416in" fo:text-indent="-1.1416in">
        <style:tab-stops/>
      </style:paragraph-properties>
    </style:style>
    <style:style style:name="T5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fo:color="#000000" fo:font-size="11pt" style:font-size-asian="11pt" style:font-size-complex="11pt"/>
    </style:style>
    <style:style style:name="T57" style:parent-style-name="預設段落字型" style:family="text">
      <style:text-properties fo:color="#000000" fo:font-size="11pt" style:font-size-asian="11pt" style:font-size-complex="11pt"/>
    </style:style>
    <style:style style:name="T58" style:parent-style-name="預設段落字型" style:family="text">
      <style:text-properties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margin-top="0.05in" fo:margin-bottom="0.05in" fo:line-height="0.25in" fo:margin-left="1.4173in" fo:text-indent="-1.4173in">
        <style:tab-stops/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62" style:parent-style-name="本文縮排2" style:family="paragraph">
      <style:paragraph-properties fo:line-height="0.25in" fo:margin-left="1.3187in" fo:text-indent="-1.1812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margin-top="0.05in" fo:line-height="0.25in" fo:margin-left="0.7611in" fo:text-indent="-0.625in">
        <style:tab-stops/>
      </style:paragraph-properties>
    </style:style>
    <style:style style:name="T68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79" style:parent-style-name="Textbody" style:family="paragraph">
      <style:paragraph-properties fo:line-height="0.25in" fo:margin-left="2.002in" fo:text-indent="-2.002in">
        <style:tab-stops/>
      </style:paragraph-properties>
    </style:style>
    <style:style style:name="T8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83" style:parent-style-name="Textbody" style:family="paragraph">
      <style:paragraph-properties fo:margin-top="0.05in" fo:line-height="0.25in" fo:margin-left="1.5187in" fo:text-indent="-1.5187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94" style:parent-style-name="Textbody" style:family="paragraph">
      <style:paragraph-properties fo:margin-top="0.05in" fo:line-height="0.25in" fo:margin-left="1.5187in" fo:text-indent="-1.5187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fo:margin-top="0.05in" fo:line-height="0.25in" fo:margin-left="0.7611in" fo:text-indent="-0.625in">
        <style:tab-stops/>
      </style:paragraph-properties>
      <style:text-properties style:font-name-asian="標楷體" fo:color="#000000" fo:letter-spacing="0.0138in" style:letter-kerning="false" fo:font-size="14pt" style:font-size-asian="14pt" style:font-size-complex="14pt"/>
    </style:style>
    <style:style style:name="P99" style:parent-style-name="Textbody" style:family="paragraph">
      <style:paragraph-properties fo:margin-top="0.05in" fo:line-height="0.25in" fo:margin-left="0.7611in" fo:text-indent="-0.625in">
        <style:tab-stops/>
      </style:paragraph-properties>
      <style:text-properties style:font-name-asian="標楷體" fo:color="#000000" fo:letter-spacing="0.0138in" style:letter-kerning="false" fo:font-size="14pt" style:font-size-asian="14pt" style:font-size-complex="14pt"/>
    </style:style>
    <style:style style:name="P100" style:parent-style-name="Textbody" style:family="paragraph">
      <style:paragraph-properties fo:text-align="center" fo:margin-top="0.0833in"/>
    </style:style>
    <style:style style:name="T10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103" style:family="table-column">
      <style:table-column-properties style:column-width="1.0229in" style:use-optimal-column-width="false"/>
    </style:style>
    <style:style style:name="TableColumn104" style:family="table-column">
      <style:table-column-properties style:column-width="1.0236in" style:use-optimal-column-width="false"/>
    </style:style>
    <style:style style:name="TableColumn105" style:family="table-column">
      <style:table-column-properties style:column-width="3.2659in" style:use-optimal-column-width="false"/>
    </style:style>
    <style:style style:name="TableColumn106" style:family="table-column">
      <style:table-column-properties style:column-width="1.3798in" style:use-optimal-column-width="false"/>
    </style:style>
    <style:style style:name="Table102" style:family="table">
      <style:table-properties style:width="6.6923in" fo:margin-left="0in" table:align="center"/>
    </style:style>
    <style:style style:name="TableRow107" style:family="table-row">
      <style:table-row-properties style:min-row-height="0.1409in" style:use-optimal-row-height="false" fo:keep-together="always"/>
    </style:style>
    <style:style style:name="TableCell1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text-indent="0.0291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1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text-indent="0.0583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14" style:family="table-row">
      <style:table-row-properties style:min-row-height="0.1868in" style:use-optimal-row-height="false" fo:keep-together="always"/>
    </style:style>
    <style:style style:name="TableCell1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text-indent="0.0291in"/>
      <style:text-properties style:font-name-asian="標楷體" fo:font-weight="bold" style:font-weight-asian="bold" fo:color="#000000" fo:font-size="13.5pt" style:font-size-asian="13.5pt" style:font-size-complex="13.5pt"/>
    </style:style>
    <style:style style:name="TableCell1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text-indent="0.0291in"/>
      <style:text-properties style:font-name-asian="標楷體" fo:font-weight="bold" style:font-weight-asian="bold" fo:color="#000000" fo:font-size="13.5pt" style:font-size-asian="13.5pt" style:font-size-complex="13.5pt"/>
    </style:style>
    <style:style style:name="P119" style:parent-style-name="內文" style:family="paragraph">
      <style:paragraph-properties fo:widows="2" fo:orphans="2"/>
      <style:text-properties fo:font-size="13.5pt" style:font-size-asian="13.5pt" style:font-size-complex="13.5pt"/>
    </style:style>
    <style:style style:name="P120" style:parent-style-name="內文" style:family="paragraph">
      <style:paragraph-properties fo:widows="2" fo:orphans="2"/>
      <style:text-properties fo:font-size="13.5pt" style:font-size-asian="13.5pt" style:font-size-complex="13.5pt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text-indent="0.0319in"/>
      <style:text-properties style:font-name="標楷體" style:font-name-asian="標楷體" fo:color="#000000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text-indent="0.0319in"/>
      <style:text-properties style:font-name="標楷體" style:font-name-asian="標楷體" fo:color="#000000" fo:font-size="13.5pt" style:font-size-asian="13.5pt" style:font-size-complex="13.5pt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text-indent="0.0319in"/>
      <style:text-properties style:font-name="標楷體" style:font-name-asian="標楷體" fo:color="#000000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text-indent="0.0319in"/>
      <style:text-properties style:font-name="標楷體" style:font-name-asian="標楷體" fo:color="#000000" fo:font-size="13.5pt" style:font-size-asian="13.5pt" style:font-size-complex="13.5pt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text-indent="0.0319in"/>
      <style:text-properties style:font-name="標楷體" style:font-name-asian="標楷體" fo:color="#000000" fo:font-size="13.5pt" style:font-size-asian="13.5pt" style:font-size-complex="13.5pt"/>
    </style:style>
    <style:style style:name="P149" style:parent-style-name="Textbody" style:family="paragraph">
      <style:paragraph-properties fo:text-align="center" fo:text-indent="0.0319in"/>
      <style:text-properties style:font-name="標楷體" style:font-name-asian="標楷體" fo:color="#000000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text-indent="0.0319in"/>
      <style:text-properties style:font-name="標楷體" style:font-name-asian="標楷體" fo:color="#000000" style:letter-kerning="true" fo:font-size="13.5pt" style:font-size-asian="13.5pt" style:font-size-complex="13.5pt" fo:language="zh" fo:country="TW"/>
    </style:style>
    <style:style style:name="P161" style:parent-style-name="內文" style:family="paragraph">
      <style:paragraph-properties fo:widows="2" fo:orphans="2"/>
      <style:text-properties fo:font-size="13.5pt" style:font-size-asian="13.5pt" style:font-size-complex="13.5pt"/>
    </style:style>
    <style:style style:name="TableRow162" style:family="table-row">
      <style:table-row-properties style:min-row-height="0.236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2" style:family="paragraph">
      <style:paragraph-properties fo:text-align="center" fo:line-height="100%" fo:margin-left="-0.0194in" fo:text-indent="0.0756in">
        <style:tab-stops/>
      </style:paragraph-properties>
    </style:style>
    <style:style style:name="T170" style:parent-style-name="預設段落字型" style:family="text">
      <style:text-properties fo:color="#000000" fo:letter-spacing="0.0208in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173" style:parent-style-name="表頭" style:family="paragraph">
      <style:paragraph-properties style:snap-to-layout-grid="false" fo:text-align="start" style:line-height-at-least="0in"/>
    </style:style>
    <style:style style:name="T174" style:parent-style-name="預設段落字型" style:family="text">
      <style:text-properties style:font-name="細明體" style:font-name-asian="細明體" style:font-name-complex="細明體" fo:font-weight="normal" style:font-weight-asian="normal" fo:color="#000000" fo:font-size="10pt" style:font-size-asian="10pt"/>
    </style:style>
    <style:style style:name="T175" style:parent-style-name="預設段落字型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176" style:parent-style-name="表頭" style:family="paragraph">
      <style:paragraph-properties fo:break-before="page" style:snap-to-layout-grid="false" style:line-height-at-least="0.0138in"/>
    </style:style>
    <style:style style:name="T177" style:parent-style-name="預設段落字型" style:family="text">
      <style:text-properties style:font-name="標楷體" fo:font-size="18pt" style:font-size-asian="18pt" style:font-size-complex="20pt"/>
    </style:style>
    <style:style style:name="T178" style:parent-style-name="預設段落字型" style:family="text">
      <style:text-properties style:font-name="標楷體" style:font-weight-complex="normal" fo:font-size="18pt" style:font-size-asian="18pt" style:font-size-complex="20pt"/>
    </style:style>
    <style:style style:name="P179" style:parent-style-name="Textbody" style:family="paragraph">
      <style:paragraph-properties fo:text-align="justify" fo:margin-top="0.0833in" fo:line-height="0.1944in" fo:margin-right="-0.2548in" fo:text-indent="-0.1951in"/>
    </style:style>
    <style:style style:name="T180" style:parent-style-name="預設段落字型" style:family="text">
      <style:text-properties style:font-name="標楷體" style:font-name-asian="標楷體" fo:color="#000000" style:text-scale="90%" fo:font-size="11pt" style:font-size-asian="11pt" style:font-size-complex="12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83" style:parent-style-name="Textbody" style:family="paragraph">
      <style:paragraph-properties fo:text-align="justify" fo:margin-left="0.3055in" fo:margin-right="-0.2548in" fo:text-indent="-0.3055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" style:parent-style-name="Textbody" style:list-style-name="LFO1" style:family="paragraph">
      <style:paragraph-properties fo:text-align="justify" fo:margin-left="0.3055in" fo:text-indent="-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96" style:parent-style-name="Textbody" style:list-style-name="LFO1" style:family="paragraph">
      <style:paragraph-properties fo:text-align="justify" fo:margin-left="0.3055in" fo:text-indent="-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97" style:parent-style-name="Textbody" style:family="paragraph">
      <style:paragraph-properties fo:text-align="justify" fo:margin-left="0.3055in" fo:text-indent="-0.3055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Textbody" style:family="paragraph">
      <style:paragraph-properties fo:text-align="justify" fo:margin-left="0.3541in" fo:text-indent="-0.3152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Textbody" style:family="paragraph">
      <style:paragraph-properties fo:text-align="justify" fo:margin-left="0.3541in" fo:text-indent="-0.3152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Textbody" style:family="paragraph">
      <style:paragraph-properties fo:text-align="justify" fo:margin-left="0.3055in" fo:margin-right="-0.2548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27" style:parent-style-name="Textbody" style:family="paragraph">
      <style:paragraph-properties fo:text-align="justify" fo:margin-left="0.3055in" fo:margin-right="-0.2548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28" style:parent-style-name="Textbody" style:family="paragraph">
      <style:paragraph-properties fo:text-align="end" fo:line-height="0.1944in" fo:margin-left="0.4722in" fo:margin-right="-0.1569in" fo:text-indent="-0.3055in">
        <style:tab-stops/>
      </style:paragraph-properties>
    </style:style>
    <style:style style:name="T229" style:parent-style-name="預設段落字型" style:family="text">
      <style:text-properties style:font-name="華康POP1體W7" style:font-name-asian="華康POP1體W7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margin-right="-0.1569in"/>
      <style:text-properties style:font-name-asian="標楷體" fo:color="#000000" fo:font-size="8pt" style:font-size-asian="8pt" style:font-size-complex="8pt"/>
    </style:style>
    <style:style style:name="P232" style:parent-style-name="Textbody" style:family="paragraph">
      <style:paragraph-properties fo:line-height="0.1944in" fo:margin-left="0.1666in" fo:margin-right="-0.1569in" fo:text-indent="-0.1666in">
        <style:tab-stops/>
      </style:paragraph-properties>
      <style:text-properties style:font-name-asian="標楷體" fo:color="#000000" style:font-size-complex="12pt"/>
    </style:style>
    <style:style style:name="P233" style:parent-style-name="Textbody" style:family="paragraph">
      <style:paragraph-properties fo:line-height="0.1944in" fo:margin-left="0.2368in" fo:text-indent="-0.2368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color="#000000" style:font-size-complex="12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239" style:parent-style-name="預設段落字型" style:family="text">
      <style:text-properties style:font-name-asian="標楷體" style:font-weight-complex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P243" style:parent-style-name="Textbody" style:family="paragraph">
      <style:paragraph-properties fo:widows="2" fo:orphans="2" style:snap-to-layout-grid="false" fo:margin-top="0.0833in" fo:line-height="125%" fo:text-indent="0.1256in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6pt" style:font-size-asian="6pt" style:font-size-complex="6pt"/>
    </style:style>
    <style:style style:name="T248" style:parent-style-name="預設段落字型" style:family="text"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6pt" style:font-size-asian="6pt" style:font-size-complex="6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6pt" style:font-size-asian="6pt" style:font-size-complex="6pt"/>
    </style:style>
    <style:style style:name="T262" style:parent-style-name="預設段落字型" style:family="text"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5" style:parent-style-name="Textbody" style:family="paragraph">
      <style:paragraph-properties fo:widows="2" fo:orphans="2" style:snap-to-layout-grid="false" fo:line-height="125%" fo:text-indent="0.1256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P285" style:parent-style-name="Textbody" style:family="paragraph">
      <style:paragraph-properties fo:widows="2" fo:orphans="2" style:snap-to-layout-grid="false" fo:line-height="125%" fo:text-indent="0.1256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P296" style:parent-style-name="Textbody" style:family="paragraph">
      <style:paragraph-properties fo:widows="2" fo:orphans="2" style:snap-to-layout-grid="false" fo:line-height="125%" fo:text-indent="0.1256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03" style:parent-style-name="Textbody" style:family="paragraph">
      <style:paragraph-properties fo:widows="2" fo:orphans="2" style:snap-to-layout-grid="false" fo:text-align="justify" fo:line-height="0.2083in" fo:margin-left="0.393in" fo:margin-right="0.1368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style:font-name-asian="標楷體"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P318" style:parent-style-name="Textbody" style:family="paragraph">
      <style:paragraph-properties fo:widows="2" fo:orphans="2" style:snap-to-layout-grid="false" fo:text-align="justify" fo:line-height="0.2083in" fo:margin-left="0.393in" fo:margin-right="-0.1569in">
        <style:tab-stops/>
      </style:paragraph-properties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預設段落字型" style:family="text">
      <style:text-properties style:font-name-asian="標楷體" fo:color="#000000" fo:font-size="10pt" style:font-size-asian="10pt"/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P355" style:parent-style-name="Textbody" style:family="paragraph">
      <style:paragraph-properties fo:widows="2" fo:orphans="2" style:snap-to-layout-grid="false" fo:margin-top="0.0833in" fo:line-height="125%" fo:text-indent="0.1256in"/>
    </style:style>
    <style:style style:name="T356" style:parent-style-name="預設段落字型" style:family="text">
      <style:text-properties style:font-name="標楷體" style:font-name-asian="標楷體" style:font-name-complex="新細明體" fo:color="#000000"/>
    </style:style>
    <style:style style:name="T35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color="#000000"/>
    </style:style>
    <style:style style:name="T364" style:parent-style-name="預設段落字型" style:family="text">
      <style:text-properties style:font-name="標楷體" style:font-name-asian="標楷體" style:font-name-complex="新細明體" fo:color="#000000"/>
    </style:style>
    <style:style style:name="T36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fo:widows="2" fo:orphans="2" style:snap-to-layout-grid="false" fo:margin-top="0.0833in" fo:line-height="125%" fo:text-indent="0.1256in"/>
    </style:style>
    <style:style style:name="T374" style:parent-style-name="預設段落字型" style:family="text">
      <style:text-properties style:font-name="標楷體" style:font-name-asian="標楷體" style:font-name-complex="新細明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color="#000000"/>
    </style:style>
    <style:style style:name="T382" style:parent-style-name="預設段落字型" style:family="text">
      <style:text-properties style:font-name="標楷體" style:font-name-asian="標楷體" style:font-name-complex="新細明體" fo:color="#000000"/>
    </style:style>
    <style:style style:name="T38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391" style:parent-style-name="Textbody" style:family="paragraph">
      <style:paragraph-properties fo:widows="2" fo:orphans="2" style:snap-to-layout-grid="false" fo:margin-top="0.0833in" fo:line-height="125%" fo:text-indent="0.1256in"/>
    </style:style>
    <style:style style:name="T392" style:parent-style-name="預設段落字型" style:family="text">
      <style:text-properties style:font-name="標楷體" style:font-name-asian="標楷體" style:font-name-complex="新細明體" fo:color="#000000"/>
    </style:style>
    <style:style style:name="T39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新細明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新細明體" fo:color="#000000"/>
    </style:style>
    <style:style style:name="T40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widows="2" fo:orphans="2" style:snap-to-layout-grid="false" fo:line-height="125%" fo:text-indent="2.6562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P409" style:parent-style-name="Textbody" style:family="paragraph">
      <style:paragraph-properties fo:widows="2" fo:orphans="2" style:snap-to-layout-grid="false" fo:line-height="125%" fo:text-indent="0.1256in"/>
    </style:style>
    <style:style style:name="T410" style:parent-style-name="預設段落字型" style:family="text">
      <style:text-properties style:font-name="標楷體" style:font-name-asian="標楷體" style:font-name-complex="新細明體" fo:color="#000000"/>
    </style:style>
    <style:style style:name="T41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427" style:parent-style-name="Textbody" style:family="paragraph">
      <style:paragraph-properties fo:widows="2" fo:orphans="2" fo:text-indent="0.125in"/>
    </style:style>
    <style:style style:name="T428" style:parent-style-name="預設段落字型" style:family="text">
      <style:text-properties style:font-name="標楷體" style:font-name-asian="標楷體" style:font-name-complex="新細明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="標楷體" style:font-name-asian="標楷體" style:font-name-complex="新細明體" fo:color="#000000"/>
    </style:style>
    <style:style style:name="P436" style:parent-style-name="Textbody" style:family="paragraph">
      <style:paragraph-properties fo:widows="2" fo:orphans="2" fo:line-height="0.25in" fo:margin-left="1.0833in" fo:text-indent="0.125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="標楷體" style:font-name-asian="標楷體" style:font-name-complex="新細明體" fo:color="#000000"/>
    </style:style>
    <style:style style:name="T440" style:parent-style-name="預設段落字型" style:family="text">
      <style:text-properties style:font-name="標楷體" style:font-name-asian="標楷體" style:font-name-complex="新細明體" fo:color="#000000"/>
    </style:style>
    <style:style style:name="T441" style:parent-style-name="預設段落字型" style:family="text">
      <style:text-properties style:font-name="標楷體" style:font-name-asian="標楷體" style:font-name-complex="新細明體" fo:color="#000000"/>
    </style:style>
    <style:style style:name="T442" style:parent-style-name="預設段落字型" style:family="text">
      <style:text-properties style:font-name="標楷體" style:font-name-asian="標楷體" style:font-name-complex="新細明體" fo:color="#000000"/>
    </style:style>
    <style:style style:name="T443" style:parent-style-name="預設段落字型" style:family="text">
      <style:text-properties style:font-name="標楷體" style:font-name-asian="標楷體" style:font-name-complex="新細明體" fo:color="#000000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T445" style:parent-style-name="預設段落字型" style:family="text">
      <style:text-properties style:font-name="標楷體" style:font-name-asian="標楷體" style:font-name-complex="新細明體" fo:color="#000000"/>
    </style:style>
    <style:style style:name="T446" style:parent-style-name="預設段落字型" style:family="text">
      <style:text-properties style:font-name="標楷體" style:font-name-asian="標楷體" style:font-name-complex="新細明體" fo:color="#000000"/>
    </style:style>
    <style:style style:name="T447" style:parent-style-name="預設段落字型" style:family="text">
      <style:text-properties style:font-name="標楷體" style:font-name-asian="標楷體" style:font-name-complex="新細明體" fo:color="#000000"/>
    </style:style>
    <style:style style:name="T448" style:parent-style-name="預設段落字型" style:family="text">
      <style:text-properties style:font-name="標楷體" style:font-name-asian="標楷體" style:font-name-complex="新細明體" fo:color="#000000"/>
    </style:style>
    <style:style style:name="T449" style:parent-style-name="預設段落字型" style:family="text">
      <style:text-properties style:font-name="標楷體" style:font-name-asian="標楷體" style:font-name-complex="新細明體" fo:color="#000000"/>
    </style:style>
    <style:style style:name="P450" style:parent-style-name="Textbody" style:family="paragraph">
      <style:paragraph-properties fo:widows="2" fo:orphans="2" fo:line-height="0.25in" fo:margin-left="1.0833in" fo:text-indent="0.125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fo:color="#000000"/>
    </style:style>
    <style:style style:name="T452" style:parent-style-name="預設段落字型" style:family="text">
      <style:text-properties style:font-name="標楷體" style:font-name-asian="標楷體" style:font-name-complex="新細明體" fo:color="#000000"/>
    </style:style>
    <style:style style:name="T453" style:parent-style-name="預設段落字型" style:family="text">
      <style:text-properties style:font-name="標楷體" style:font-name-asian="標楷體" style:font-name-complex="新細明體" fo:color="#000000"/>
    </style:style>
    <style:style style:name="T454" style:parent-style-name="預設段落字型" style:family="text">
      <style:text-properties style:font-name="標楷體" style:font-name-asian="標楷體" style:font-name-complex="新細明體" fo:color="#000000"/>
    </style:style>
    <style:style style:name="T455" style:parent-style-name="預設段落字型" style:family="text">
      <style:text-properties style:font-name="標楷體" style:font-name-asian="標楷體" style:font-name-complex="新細明體" fo:color="#000000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T457" style:parent-style-name="預設段落字型" style:family="text">
      <style:text-properties style:font-name="標楷體" style:font-name-asian="標楷體" style:font-name-complex="新細明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="標楷體" style:font-name-asian="標楷體" style:font-name-complex="新細明體" fo:color="#000000"/>
    </style:style>
    <style:style style:name="T460" style:parent-style-name="預設段落字型" style:family="text">
      <style:text-properties style:font-name="標楷體" style:font-name-asian="標楷體" style:font-name-complex="新細明體" fo:color="#000000"/>
    </style:style>
    <style:style style:name="T461" style:parent-style-name="預設段落字型" style:family="text">
      <style:text-properties style:font-name="標楷體" style:font-name-asian="標楷體" style:font-name-complex="新細明體" fo:color="#000000"/>
    </style:style>
    <style:style style:name="P462" style:parent-style-name="Textbody" style:family="paragraph">
      <style:paragraph-properties fo:widows="2" fo:orphans="2" fo:line-height="0.25in" fo:margin-left="0.8333in" fo:text-indent="0.1256in">
        <style:tab-stops/>
      </style:paragraph-properties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P470" style:parent-style-name="Textbody" style:family="paragraph">
      <style:paragraph-properties fo:widows="2" fo:orphans="2" fo:line-height="0.25in" fo:margin-left="1.0833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471" style:parent-style-name="Textbody" style:family="paragraph">
      <style:paragraph-properties fo:widows="2" fo:orphans="2" fo:line-height="0.25in" fo:margin-left="1.0833in" fo:text-indent="0.1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/>
    </style:style>
    <style:style style:name="T473" style:parent-style-name="預設段落字型" style:family="text">
      <style:text-properties style:font-name="標楷體" style:font-name-asian="標楷體" style:font-name-complex="新細明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/>
    </style:style>
    <style:style style:name="T475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1in" svg:stroke-color="#bb05a1" draw:marker-start="a2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9" text:anchor-type="paragraph" svg:x="5.19567in" svg:y="-0.55197in" svg:width="1.58264in" svg:height="0.33264in" style:rel-width="scale" style:rel-height="scale"><draw:text-box><text:p text:style-name="P4">經濟部工業局廣告</text:p></draw:text-box><svg:title/><svg:desc/></draw:frame></text:span><text:span text:style-name="T5">經濟部再利用暨再生利用相關法規宣導說明會簡章</text:span></text:p>
      <text:p text:style-name="P6"><draw:frame draw:z-index="2" draw:id="id1" draw:style-name="a1" draw:name="Text Box 4" text:anchor-type="paragraph" svg:x="1.67917in" svg:y="0.04812in" svg:width="5.36389in" svg:height="0.29792in" style:rel-width="scale" style:rel-height="scale"><draw:text-box><text:p text:style-name="P7"><text:span text:style-name="T8">主辦單位：經濟部工業局</text:span><text:span text:style-name="T9"><text:s text:c="4"/></text:span><text:span text:style-name="T10">協辦單位：財團法人台灣綠色生產力基金會</text:span></text:p></draw:text-box><svg:title/><svg:desc/></draw:frame></text:p>
      <text:p text:style-name="P11"><draw:connector draw:type="line" svg:x1="-0.13542in" svg:y1="0.17757in" svg:x2="6.79305in" svg:y2="0.17757in" draw:z-index="3" draw:id="id2" draw:style-name="a4" draw:name="直線接點 6" text:anchor-type="paragraph"><svg:title/><svg:desc/></draw:connector></text:p>
      <text:p text:style-name="P12"><text:span text:style-name="T13">一、目</text:span><text:span text:style-name="T14"><text:s/></text:span><text:span text:style-name="T15">　　</text:span><text:span text:style-name="T16">的：鑑於「經濟部事業廢棄物再利用管理辦法」及「經濟部再生利用之再生資源項目及規範」於今年度檢討修訂，為協助產業掌握再利用及再生利用運作相關規定，特舉辦此說明會。</text:span></text:p>
      <text:p text:style-name="P17"><text:span text:style-name="T18">二、參加對象：產源事業及</text:span><text:span text:style-name="T19">資源再生產業從業人員。</text:span></text:p>
      <text:p text:style-name="P20"><text:span text:style-name="T21">三、課程內容：</text:span><text:span text:style-name="T22">經濟部再利用暨再生利用相關法令及產源責任宣導</text:span><text:span text:style-name="T23">。</text:span></text:p>
      <text:p text:style-name="P24"><text:span text:style-name="T25">四、時間地點：</text:span></text:p>
      <text:p text:style-name="P26"><text:span text:style-name="T27">（一）北部場：</text:span><text:span text:style-name="T28">9/28</text:span><text:span text:style-name="T29">（一）上午於集思北科大會議中心</text:span><text:span text:style-name="T30">3</text:span><text:span text:style-name="T31">樓艾爾法廳（台北市大安區忠孝東路三段</text:span><text:span text:style-name="T32">1</text:span><text:span text:style-name="T33">號）</text:span></text:p>
      <text:p text:style-name="P34"><text:span text:style-name="T35">（二）中部場：</text:span><text:span text:style-name="T36">9/30</text:span><text:span text:style-name="T37">（三）下</text:span><text:span text:style-name="T38">午</text:span><text:span text:style-name="T39">於台中世界貿易中心</text:span><text:span text:style-name="T40">301</text:span><text:span text:style-name="T41">會議室（台中市西屯區天保街</text:span><text:span text:style-name="T42">60</text:span><text:span text:style-name="T43">號）</text:span></text:p>
      <text:p text:style-name="P44"><text:span text:style-name="T45">（三）南部場：</text:span><text:span text:style-name="T46">9/29</text:span><text:span text:style-name="T47">（二）</text:span><text:span text:style-name="T48">下午</text:span><text:span text:style-name="T49">於國立科學工藝博物館南館</text:span><text:span text:style-name="T50">S103</text:span><text:span text:style-name="T51">階梯教室（高雄市三民區九如一路</text:span><text:span text:style-name="T52">797</text:span><text:span text:style-name="T53">號）</text:span></text:p>
      <text:p text:style-name="P54"><text:span text:style-name="T55">五、費</text:span><text:span text:style-name="T56">　</text:span><text:span text:style-name="T57"><text:s text:c="3"/></text:span><text:span text:style-name="T58">　</text:span><text:span text:style-name="T59">用：</text:span><text:span text:style-name="T60">全程免費</text:span></text:p>
      <text:p text:style-name="P61">六、報名方式：</text:p>
      <text:p text:style-name="P62"><text:span text:style-name="T63">（一）網路報名</text:span><text:span text:style-name="T64">（</text:span><text:a xlink:href="https://www.tgpf.org.tw/event/2020092801.htm" office:target-frame-name="_top" xlink:show="replace"><text:span text:style-name="T65">https://www.tgpf.org.tw/event/2020092801.htm</text:span></text:a><text:span text:style-name="T66">）</text:span></text:p>
      <text:p text:style-name="P67"><text:span text:style-name="T68">（二）</text:span><text:span text:style-name="T69">填妥報名表後，</text:span><text:span text:style-name="T70">e-mail</text:span><text:span text:style-name="T71">至</text:span><text:span text:style-name="T72">maggie40641@tgpf.org.tw<text:s/></text:span><text:span text:style-name="T73">，或傳真至</text:span><text:span text:style-name="T74">（</text:span><text:span text:style-name="T75">02</text:span><text:span text:style-name="T76">）</text:span><text:span text:style-name="T77">2910-7804<text:s/></text:span><text:span text:style-name="T78">鄭小姐</text:span></text:p>
      <text:p text:style-name="P79"><text:span text:style-name="T80">七、報名截止日期：課程前一日或額滿（每場次約</text:span><text:span text:style-name="T81">100</text:span><text:span text:style-name="T82">人）為止</text:span></text:p>
      <text:p text:style-name="P83"><text:span text:style-name="T84">八</text:span><text:span text:style-name="T85">、聯絡方式：</text:span><text:span text:style-name="T86"></text:span><text:span text:style-name="T87">（</text:span><text:span text:style-name="T88">02</text:span><text:span text:style-name="T89">）</text:span><text:span text:style-name="T90">2910-6067</text:span><text:span text:style-name="T91">轉分機</text:span><text:span text:style-name="T92">526</text:span><text:span text:style-name="T93">，鄭小姐</text:span></text:p>
      <text:p text:style-name="P94"><text:span text:style-name="T95">九</text:span><text:span text:style-name="T96">、</text:span><text:span text:style-name="T97">備註：</text:span></text:p>
      <text:p text:style-name="P98">（一）響應節能減碳，會議現場提供QR<text:s/>code掃描下載會議簡報電子檔，不發放紙本講義。</text:p>
      <text:p text:style-name="P99">（二）為落實防疫措施，請與會者自備且全程配戴口罩，會議進場前請配合酒精消毒及量測體溫，如有發燒症狀，請勿出席會議。</text:p>
      <text:p text:style-name="P100"><text:span text:style-name="T101">【經濟部再利用暨再生利用相關法規宣導說明會議程】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時間</text:p>
          </table:table-cell>
          <table:covered-table-cell/>
          <table:table-cell table:style-name="TableCell110" table:number-rows-spanned="2">
            <text:p text:style-name="P111">課程名稱</text:p>
          </table:table-cell>
          <table:table-cell table:style-name="TableCell112" table:number-rows-spanned="2">
            <text:p text:style-name="P113">主講人</text:p>
          </table:table-cell>
        </table:table-row>
        <table:table-row table:style-name="TableRow114">
          <table:table-cell table:style-name="TableCell115">
            <text:p text:style-name="P116">9/28</text:p>
          </table:table-cell>
          <table:table-cell table:style-name="TableCell117">
            <text:p text:style-name="P118">9/29、9/3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9:00-9:30</text:p>
          </table:table-cell>
          <table:table-cell table:style-name="TableCell124">
            <text:p text:style-name="P125"><text:span text:style-name="T126">13:00-13:30</text:span></text:p>
          </table:table-cell>
          <table:table-cell table:style-name="TableCell127">
            <text:p text:style-name="P128">報到</text:p>
          </table:table-cell>
          <table:table-cell table:style-name="TableCell129">
            <text:p text:style-name="P130">－</text:p>
          </table:table-cell>
        </table:table-row>
        <table:table-row table:style-name="TableRow131">
          <table:table-cell table:style-name="TableCell132">
            <text:p text:style-name="P133">9:30-9:40</text:p>
          </table:table-cell>
          <table:table-cell table:style-name="TableCell134">
            <text:p text:style-name="P135"><text:span text:style-name="T136">13:30-13:40</text:span></text:p>
          </table:table-cell>
          <table:table-cell table:style-name="TableCell137">
            <text:p text:style-name="P138">主席致詞</text:p>
          </table:table-cell>
          <table:table-cell table:style-name="TableCell139">
            <text:p text:style-name="P140">經濟部工業局</text:p>
          </table:table-cell>
        </table:table-row>
        <table:table-row table:style-name="TableRow141">
          <table:table-cell table:style-name="TableCell142">
            <text:p text:style-name="P143">9:40-10:30</text:p>
          </table:table-cell>
          <table:table-cell table:style-name="TableCell144">
            <text:p text:style-name="P145"><text:span text:style-name="T146">13:40-14:30</text:span></text:p>
          </table:table-cell>
          <table:table-cell table:style-name="TableCell147">
            <text:p text:style-name="P148">經濟部事業廢棄物再利用相關法令</text:p>
            <text:p text:style-name="P149">及再利用機構運作注意事項</text:p>
          </table:table-cell>
          <table:table-cell table:style-name="TableCell150" table:number-rows-spanned="2">
            <text:p text:style-name="P151"><text:span text:style-name="T152">財團法人台灣綠色生產力基金會</text:span></text:p>
          </table:table-cell>
        </table:table-row>
        <table:table-row table:style-name="TableRow153">
          <table:table-cell table:style-name="TableCell154">
            <text:p text:style-name="P155">10:30-11:00</text:p>
          </table:table-cell>
          <table:table-cell table:style-name="TableCell156">
            <text:p text:style-name="P157"><text:span text:style-name="T158">14:30-15:00</text:span></text:p>
          </table:table-cell>
          <table:table-cell table:style-name="TableCell159">
            <text:p text:style-name="P160">經濟部再生利用之再生資源項目及規範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1:00-11:30</text:p>
          </table:table-cell>
          <table:table-cell table:style-name="TableCell165">
            <text:p text:style-name="P166"><text:span text:style-name="T167">15:00-15:30</text:span></text:p>
          </table:table-cell>
          <table:table-cell table:style-name="TableCell168">
            <text:p text:style-name="P169"><text:span text:style-name="T170">交流討論</text:span></text:p>
          </table:table-cell>
          <table:table-cell table:style-name="TableCell171">
            <text:p text:style-name="P172">經濟部工業局</text:p>
          </table:table-cell>
        </table:table-row>
      </table:table>
      <text:p text:style-name="P173"><text:span text:style-name="T174">◎</text:span><text:span text:style-name="T175">本會保留變更議程之權利</text:span></text:p>
      <text:soft-page-break/>
      <text:p text:style-name="P176"><draw:custom-shape svg:x="-0.36597in" svg:y="0.36389in" svg:width="7.28056in" svg:height="3.69792in" draw:z-index="251658240" draw:id="id3" draw:style-name="a5" draw:name="Rectangle 7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7">經濟部再利用暨再生利用相關法規宣導說明會</text:span><text:span text:style-name="T178">報名表</text:span></text:p>
      <text:p text:style-name="P179"><text:span text:style-name="T180">※</text:span><text:span text:style-name="T181"><text:s/></text:span><text:span text:style-name="T182">歡迎您報名參與「經濟部再利用暨再生利用相關法規宣導說明會」，為保障您的權益，請於填寫報名表前，詳細閱讀以下個人資料使用同意書之內容：</text:span></text:p>
      <text:p text:style-name="P183"><text:span text:style-name="T184">一、經濟部工業局委託本會辦理</text:span><text:span text:style-name="T185">109</text:span><text:span text:style-name="T186">年度「資源再生產業推動及審查管理計畫」，本會為提供會議</text:span><text:span text:style-name="T187">/</text:span><text:span text:style-name="T188">課程報名相關服務，基於「</text:span><text:span text:style-name="T189">109</text:span><text:span text:style-name="T190">教育或訓練行政」之特定目的而蒐集學員個人資料，並將遵循個人資料保護法及相關法令之規定，蒐集、處理及利用個人資料。蒐集之個人資料類別為：「</text:span><text:span text:style-name="T191">C001</text:span><text:span text:style-name="T192">辨識個人者、</text:span><text:span text:style-name="T193">C011<text:s/></text:span><text:span text:style-name="T194">個人描述」。</text:span></text:p>
      <text:list text:style-name="LFO1" text:continue-numbering="true">
        <text:list-item>
          <text:p text:style-name="P195">本會將於蒐集目的之存續期間合理利用學員的個人資料。</text:p>
        </text:list-item>
        <text:list-item>
          <text:p text:style-name="P196">本會僅於中華民國領域內利用學員的個人資料。</text:p>
        </text:list-item>
      </text:list>
      <text:p text:style-name="P197"><text:span text:style-name="T198">四、學員可依個人資料保護法第</text:span><text:span text:style-name="T199">3</text:span><text:span text:style-name="T200">條規定，就其個人資料向課程承辦人：鄭小姐（電話</text:span><text:span text:style-name="T201">02-29106067</text:span><text:span text:style-name="T202">轉</text:span><text:span text:style-name="T203">526</text:span><text:span text:style-name="T204">）行使下列權利</text:span><text:span text:style-name="T205">：</text:span></text:p>
      <text:p text:style-name="P206"><text:span text:style-name="T207">　　</text:span><text:span text:style-name="T208">1.</text:span><text:span text:style-name="T209">查詢或請求閱覽。</text:span><text:span text:style-name="T210"><text:s text:c="3"/></text:span><text:span text:style-name="T211">　　</text:span><text:span text:style-name="T212"><text:s text:c="5"/></text:span><text:span text:style-name="T213">　　　</text:span><text:span text:style-name="T214">2.</text:span><text:span text:style-name="T215">請求製給複製本。</text:span><text:span text:style-name="T216"><text:s text:c="4"/></text:span><text:span text:style-name="T217">　　</text:span><text:span text:style-name="T218">3.</text:span><text:span text:style-name="T219">請求補充或更正。</text:span></text:p>
      <text:p text:style-name="P220"><text:span text:style-name="T221">　　</text:span><text:span text:style-name="T222">4.</text:span><text:span text:style-name="T223">請求停止蒐集、處理或利用。　</text:span><text:span text:style-name="T224"><text:s text:c="4"/>5.</text:span><text:span text:style-name="T225">請求刪除。</text:span></text:p>
      <text:p text:style-name="P226">五、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227">六、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<text:p text:style-name="P228"><text:span text:style-name="T229">□</text:span><text:span text:style-name="T230">我已閱讀並同意個人資料使用同意書所述內容。</text:span></text:p>
      <text:p text:style-name="P231"/>
      <text:p text:style-name="P232">※為確保資料正確性，敬請以正楷書寫。開課前將以E-mail<text:s/>方式寄發上課通知，未收到確認通知者，請來電洽詢。</text:p>
      <text:p text:style-name="P233"><text:span text:style-name="T234">※</text:span><text:span text:style-name="T235">報名表不足請自行列印，受理報名後請務必出席</text:span><text:span text:style-name="T236">-</text:span><text:span text:style-name="T237">傳真：</text:span><text:span text:style-name="T238">(</text:span><text:span text:style-name="T239">02)2910-7804</text:span><text:span text:style-name="T240"><text:s/></text:span><text:span text:style-name="T241">鄭小姐</text:span><text:span text:style-name="T242">收</text:span></text:p>
      <text:p text:style-name="P243"><text:span text:style-name="T244">參加場次：</text:span><text:span text:style-name="T245"><text:s/></text:span><text:span text:style-name="T246">□</text:span><text:span text:style-name="T247">　</text:span><text:span text:style-name="T248">9</text:span><text:span text:style-name="T249">/28</text:span><text:span text:style-name="T250">（北部）</text:span><text:span text:style-name="T251"><text:s text:c="2"/></text:span><text:span text:style-name="T252">　</text:span><text:span text:style-name="T253">□</text:span><text:span text:style-name="T254">　</text:span><text:span text:style-name="T255">9</text:span><text:span text:style-name="T256">/30<text:s/></text:span><text:span text:style-name="T257">（中部）</text:span><text:span text:style-name="T258"><text:s text:c="2"/></text:span><text:span text:style-name="T259">　</text:span><text:span text:style-name="T260">□</text:span><text:span text:style-name="T261">　</text:span><text:span text:style-name="T262">9</text:span><text:span text:style-name="T263">/29</text:span><text:span text:style-name="T264">（南部）</text:span></text:p>
      <text:p text:style-name="P265"><text:span text:style-name="T266">姓名：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　</text:span><text:span text:style-name="T273"><text:s text:c="4"/></text:span><text:span text:style-name="T274">性別：</text:span><text:span text:style-name="T275">□</text:span><text:span text:style-name="T276">女</text:span><text:span text:style-name="T277"><text:s/>□</text:span><text:span text:style-name="T278">男　</text:span><text:span text:style-name="T279"><text:s text:c="3"/></text:span><text:span text:style-name="T280">生日：西元</text:span><text:span text:style-name="T281"><text:s text:c="5"/>/ <text:s text:c="3"/>/<text:s/></text:span><text:span text:style-name="T282">　</text:span><text:span text:style-name="T283"><text:tab/></text:span><text:span text:style-name="T284">　</text:span></text:p>
      <text:p text:style-name="P285"><text:span text:style-name="T286">服務單位：</text:span><text:span text:style-name="T287"><text:tab/></text:span><text:span text:style-name="T288"><text:tab/></text:span><text:span text:style-name="T289">　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><text:span text:style-name="T297">產業別：</text:span><text:span text:style-name="T298"><text:s text:c="2"/></text:span><text:span text:style-name="T299"><text:tab/><text:s/></text:span><text:span text:style-name="T300">(</text:span><text:span text:style-name="T301">請填代號</text:span><text:span text:style-name="T302">)</text:span></text:p>
      <text:p text:style-name="P303"><text:span text:style-name="T304">1.</text:span><text:span text:style-name="T305">食品業</text:span><text:span text:style-name="T306"><text:s/>2.</text:span><text:span text:style-name="T307">煙草業</text:span><text:span text:style-name="T308"><text:s/>3.</text:span><text:span text:style-name="T309">紡織業</text:span><text:span text:style-name="T310"><text:s/>4.</text:span><text:span text:style-name="T311">成衣服飾業</text:span><text:span text:style-name="T312"><text:s/>5.</text:span><text:span text:style-name="T313">皮革毛皮及其製品業</text:span><text:span text:style-name="T314"><text:s/>6.</text:span><text:span text:style-name="T315">木竹製品業</text:span><text:span text:style-name="T316">7.</text:span><text:span text:style-name="T317">家具及裝設品業</text:span></text:p>
      <text:p text:style-name="P318"><text:span text:style-name="T319">8.</text:span><text:span text:style-name="T320">紙漿紙及紙製品業</text:span><text:span text:style-name="T321"><text:s/>9.</text:span><text:span text:style-name="T322">印刷及有關事業</text:span><text:span text:style-name="T323"><text:s/>10.</text:span><text:span text:style-name="T324">化學材料業</text:span><text:span text:style-name="T325"><text:s/>11.</text:span><text:span text:style-name="T326">化學製品業</text:span><text:span text:style-name="T327">12.</text:span><text:span text:style-name="T328">石油及煤製品業</text:span><text:span text:style-name="T329"><text:s/>13.</text:span><text:span text:style-name="T330">橡膠製品業</text:span><text:span text:style-name="T331"><text:s/>14.</text:span><text:span text:style-name="T332">塑膠製業</text:span><text:span text:style-name="T333"><text:s/>15.</text:span><text:span text:style-name="T334">非金屬礦物製品業</text:span><text:span text:style-name="T335"><text:s/>16.</text:span><text:span text:style-name="T336">金屬基本工業</text:span><text:span text:style-name="T337"><text:s/>17.</text:span><text:span text:style-name="T338">金屬製品業</text:span><text:span text:style-name="T339"><text:s/>18.</text:span><text:span text:style-name="T340">機械設備業</text:span><text:span text:style-name="T341"><text:s/>19.</text:span><text:span text:style-name="T342">電腦、通信及視聽電子產品業</text:span><text:span text:style-name="T343"><text:s/>20.</text:span><text:span text:style-name="T344">電子零組件業</text:span><text:span text:style-name="T345"><text:s/>21.</text:span><text:span text:style-name="T346">電力精械器材及設備製造修配業</text:span><text:span text:style-name="T347"><text:s/>22.</text:span><text:span text:style-name="T348">運輸工具製造修配業</text:span><text:span text:style-name="T349"><text:s/>23.</text:span><text:span text:style-name="T350">精密、光學、醫療器材及鐘錶業</text:span><text:span text:style-name="T351"><text:s/>24.</text:span><text:span text:style-name="T352">其他工業製品業</text:span><text:span text:style-name="T353"><text:s/>25.</text:span><text:span text:style-name="T354">技術服務業</text:span></text:p>
      <text:p text:style-name="P355"><text:span text:style-name="T356">部門：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職稱：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/text:p>
      <text:p text:style-name="P373"><text:span text:style-name="T374">電話：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傳真：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/text:p>
      <text:p text:style-name="P391"><text:span text:style-name="T392">行動電話：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E-MAIL</text:span><text:span text:style-name="T400">：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/text:p>
      <text:p text:style-name="P408">(＊請務必填寫此欄位，以利發送報名確認函給您，謝謝！）</text:p>
      <text:p text:style-name="P409"><text:span text:style-name="T410">地址：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/text:p>
      <text:p text:style-name="P427"><text:span text:style-name="T428">參訓背景：</text:span><text:span text:style-name="T429">(1)</text:span><text:span text:style-name="T430">您是由何處得知此活動</text:span><text:span text:style-name="T431">(</text:span><text:span text:style-name="T432">課程</text:span><text:span text:style-name="T433">)</text:span><text:span text:style-name="T434">消息</text:span><text:span text:style-name="T435">?</text:span></text:p>
      <text:p text:style-name="P436"><text:span text:style-name="T437">□</text:span><text:span text:style-name="T438">E-MAIL</text:span><text:span text:style-name="T439"><text:tab/></text:span><text:span text:style-name="T440"><text:tab/>□</text:span><text:span text:style-name="T441">網站</text:span><text:span text:style-name="T442"><text:tab/></text:span><text:span text:style-name="T443"><text:tab/></text:span><text:span text:style-name="T444"><text:tab/><text:s/>□</text:span><text:span text:style-name="T445">報紙</text:span><text:span text:style-name="T446"><text:tab/></text:span><text:span text:style-name="T447"><text:tab/></text:span><text:span text:style-name="T448"><text:tab/>□</text:span><text:span text:style-name="T449">公司公告</text:span></text:p>
      <text:p text:style-name="P450"><text:span text:style-name="T451">□</text:span><text:span text:style-name="T452">同業告知</text:span><text:span text:style-name="T453"><text:tab/>□</text:span><text:span text:style-name="T454">親朋好友</text:span><text:span text:style-name="T455"><text:tab/></text:span><text:span text:style-name="T456"><text:tab/><text:s/>□</text:span><text:span text:style-name="T457">寄發</text:span><text:span text:style-name="T458">DM</text:span><text:span text:style-name="T459"><text:tab/></text:span><text:span text:style-name="T460"><text:tab/>□</text:span><text:span text:style-name="T461">其他</text:span></text:p>
      <text:p text:style-name="P462"><text:span text:style-name="T463">(2)</text:span><text:span text:style-name="T464">請問您參加活動</text:span><text:span text:style-name="T465">(</text:span><text:span text:style-name="T466">課程</text:span><text:span text:style-name="T467">)</text:span><text:span text:style-name="T468">的動機為</text:span><text:span text:style-name="T469">?</text:span></text:p>
      <text:p text:style-name="P470">□公司目前工作需要而由公司選派<text:tab/><text:s/>□公司未來需要而由公司選派</text:p>
      <text:p text:style-name="P471"><text:span text:style-name="T472">□</text:span><text:span text:style-name="T473">個人目前工作需要自行申請而獲准</text:span><text:span text:style-name="T474"><text:tab/><text:s/>□</text:span><text:span text:style-name="T475">個人未來發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decorative" style:font-pitch="fixed" svg:panose-1="4 11 7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表格文字" style:display-name="表格文字" style:family="paragraph" style:parent-style-name="Textbody">
      <style:paragraph-properties fo:text-align="justify" fo:line-height="0.2777in"/>
      <style:text-properties style:font-name-asian="標楷體" style:letter-kerning="false" fo:hyphenate="false"/>
    </style:style>
    <style:style style:name="表頭" style:display-name="表頭" style:family="paragraph">
      <style:paragraph-properties fo:text-align="center" fo:line-height="150%"/>
      <style:text-properties style:font-name-asian="標楷體" fo:font-weight="bold" style:font-weight-asian="bold" style:font-weight-complex="bold" fo:letter-spacing="0.0138in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2777in" fo:margin-left="1.3333in" fo:text-indent="-1.3333in">
        <style:tab-stops/>
      </style:paragraph-properties>
      <style:text-properties style:font-name-asian="標楷體" fo:letter-spacing="0.0138in" style:letter-kerning="false" fo:hyphenate="false"/>
    </style:style>
    <style:style style:name="樣式1" style:display-name="樣式1" style:family="paragraph" style:parent-style-name="Textbody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fo:hyphenate="false"/>
    </style:style>
    <style:style style:name="公文副本" style:display-name="公文(副本)" style:family="paragraph" style:parent-style-name="Textbody" style:next-style-name="Textbody">
      <style:paragraph-properties fo:widows="2" fo:orphans="2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asian="Calibri"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fo:letter-spacing="0.0138in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字元" style:display-name="樣式1 字元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二, 三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聯繫單</dc:title>
    <dc:subject/>
    <meta:initial-creator>01118</meta:initial-creator>
    <dc:creator>鄭美琪</dc:creator>
    <meta:creation-date>2019-05-24T06:13:00Z</meta:creation-date>
    <dc:date>2020-09-03T10:13:00Z</dc:date>
    <meta:template xlink:href="Normal" xlink:type="simple"/>
    <meta:editing-cycles>83</meta:editing-cycles>
    <meta:editing-duration>PT22500S</meta:editing-duration>
    <meta:document-statistic meta:page-count="2" meta:paragraph-count="4" meta:word-count="353" meta:character-count="2367" meta:row-count="16" meta:non-whitespace-character-count="2018"/>
  </office:meta>
</office:document-meta>
</file>