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margin-top="0.125in" fo:margin-bottom="0.125in" fo:margin-left="0.3902in" fo:text-indent="0.3965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snap-to-layout-grid="false" fo:margin-left="0.5909in" fo:text-indent="-0.1972in">
        <style:tab-stops/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snap-to-layout-grid="false" fo:margin-left="0.5909in" fo:text-indent="-0.1972in">
        <style:tab-stops/>
      </style:paragraph-properties>
      <style:text-properties style:font-name-asian="標楷體"/>
    </style:style>
    <style:style style:name="P16" style:parent-style-name="內文" style:list-style-name="LFO1" style:family="paragraph">
      <style:paragraph-properties style:snap-to-layout-grid="false" fo:margin-left="0.5909in" fo:text-indent="-0.1972in">
        <style:tab-stops/>
      </style:paragraph-properties>
      <style:text-properties style:font-name-asian="標楷體"/>
    </style:style>
    <style:style style:name="P17" style:parent-style-name="內文" style:list-style-name="LFO1" style:family="paragraph">
      <style:paragraph-properties style:snap-to-layout-grid="false" fo:margin-left="0.5909in" fo:text-indent="-0.1972in">
        <style:tab-stops/>
      </style:paragraph-properties>
      <style:text-properties style:font-name-asian="標楷體"/>
    </style:style>
    <style:style style:name="P18" style:parent-style-name="內文" style:list-style-name="LFO1" style:family="paragraph">
      <style:paragraph-properties style:snap-to-layout-grid="false" fo:margin-left="0.5909in" fo:text-indent="-0.1972in">
        <style:tab-stops/>
      </style:paragraph-properties>
      <style:text-properties style:font-name-asian="標楷體"/>
    </style:style>
    <style:style style:name="P19" style:parent-style-name="內文" style:list-style-name="LFO1" style:family="paragraph">
      <style:paragraph-properties style:snap-to-layout-grid="false" fo:margin-left="0.5909in" fo:text-indent="-0.1972in">
        <style:tab-stops/>
      </style:paragraph-properties>
      <style:text-properties style:font-name-asian="標楷體"/>
    </style:style>
    <style:style style:name="P20" style:parent-style-name="內文" style:family="paragraph">
      <style:paragraph-properties style:snap-to-layout-grid="false" fo:margin-left="0.5909in">
        <style:tab-stops/>
      </style:paragraph-properties>
      <style:text-properties style:font-name-asian="標楷體"/>
    </style:style>
    <style:style style:name="P21" style:parent-style-name="內文" style:list-style-name="LFO1" style:family="paragraph">
      <style:paragraph-properties style:snap-to-layout-grid="false" fo:margin-left="0.5909in" fo:text-indent="-0.1972in">
        <style:tab-stops/>
      </style:paragraph-properties>
      <style:text-properties style:font-name-asian="標楷體"/>
    </style:style>
    <style:style style:name="P22" style:parent-style-name="內文" style:list-style-name="LFO1" style:family="paragraph">
      <style:paragraph-properties style:snap-to-layout-grid="false" fo:margin-left="0.5909in" fo:text-indent="-0.1972in">
        <style:tab-stops/>
      </style:paragraph-properties>
      <style:text-properties style:font-name-asian="標楷體"/>
    </style:style>
    <style:style style:name="P23" style:parent-style-name="內文" style:list-style-name="LFO1" style:family="paragraph">
      <style:paragraph-properties style:snap-to-layout-grid="false" fo:margin-left="0.5909in" fo:text-indent="-0.1972in">
        <style:tab-stops/>
      </style:paragraph-properties>
      <style:text-properties style:font-name-asian="標楷體"/>
    </style:style>
    <style:style style:name="P24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P25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26" style:parent-style-name="ABC內文字元" style:family="text">
      <style:text-properties style:font-name="Batang" style:font-name-asian="Batang" style:font-name-complex="Arial" fo:font-weight="bold" style:font-weight-asian="bold"/>
    </style:style>
    <style:style style:name="T27" style:parent-style-name="ABC內文字元" style:family="text">
      <style:text-properties fo:font-weight="bold" style:font-weight-asian="bold"/>
    </style:style>
    <style:style style:name="TableColumn29" style:family="table-column">
      <style:table-column-properties style:column-width="0.9423in"/>
    </style:style>
    <style:style style:name="TableColumn30" style:family="table-column">
      <style:table-column-properties style:column-width="2.67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979in"/>
    </style:style>
    <style:style style:name="Table28" style:family="table">
      <style:table-properties style:width="6.7027in" fo:margin-left="0in" table:align="center"/>
    </style:style>
    <style:style style:name="TableRow33" style:family="table-row">
      <style:table-row-properties style:min-row-height="0.4437in"/>
    </style:style>
    <style:style style:name="TableCell34" style:family="table-cell">
      <style:table-cell-properties fo:border-top="0.0451in double #000000" style:border-line-width-top="0.0145in 0.0145in 0.0145in" fo:border-left="0.0451in double #000000" style:border-line-width-left="0.0145in 0.0145in 0.0145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451in double #000000" style:border-line-width-top="0.0145in 0.0145in 0.0145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451in double #000000" style:border-line-width-top="0.0145in 0.0145in 0.0145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451in double #000000" style:border-line-width-top="0.0145in 0.0145in 0.0145in" fo:border-left="0.0069in solid #000000" fo:border-bottom="0.0069in solid #000000" fo:border-right="0.0451in double #000000" style:border-line-width-right="0.0145in 0.0145in 0.0145in" style:writing-mode="lr-tb" style:vertical-align="middle" fo:padding-top="0in" fo:padding-left="0.0194in" fo:padding-bottom="0in" fo:padding-right="0.0194in"/>
    </style:style>
    <style:style style:name="T41" style:parent-style-name="ABC內文字元" style:family="text">
      <style:text-properties style:font-name-asian="Batang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ABC內文字元" style:family="text">
      <style:text-properties style:font-name-asian="Batang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3375in"/>
    </style:style>
    <style:style style:name="TableCell47" style:family="table-cell">
      <style:table-cell-properties fo:border-top="0.0069in solid #000000" fo:border-left="0.0451in double #000000" style:border-line-width-left="0.0145in 0.0145in 0.0145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451in double #000000" style:border-line-width-right="0.0145in 0.0145in 0.0145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3375in"/>
    </style:style>
    <style:style style:name="TableCell56" style:family="table-cell">
      <style:table-cell-properties fo:border-top="0.0069in solid #000000" fo:border-left="0.0451in double #000000" style:border-line-width-left="0.0145in 0.0145in 0.0145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451in double #000000" style:border-line-width-right="0.0145in 0.0145in 0.0145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3375in"/>
    </style:style>
    <style:style style:name="TableCell65" style:family="table-cell">
      <style:table-cell-properties fo:border-top="0.0069in solid #000000" fo:border-left="0.0451in double #000000" style:border-line-width-left="0.0145in 0.0145in 0.0145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451in double #000000" style:border-line-width-right="0.0145in 0.0145in 0.0145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3375in"/>
    </style:style>
    <style:style style:name="TableCell74" style:family="table-cell">
      <style:table-cell-properties fo:border-top="0.0069in solid #000000" fo:border-left="0.0451in double #000000" style:border-line-width-left="0.0145in 0.0145in 0.0145in" fo:border-bottom="0.0451in double #000000" style:border-line-width-bottom="0.0145in 0.0145in 0.0145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451in double #000000" style:border-line-width-bottom="0.0145in 0.0145in 0.0145in" fo:border-right="0.0451in double #000000" style:border-line-width-right="0.0145in 0.0145in 0.0145in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text-align="justify" style:line-height-at-least="0.3611in" fo:margin-left="-0.4916in" fo:text-indent="-0.001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八、報名表(傳真用)</text:p>
      <text:p text:style-name="P2"><text:span text:style-name="ABC內文字元">歡迎您報名本說明會，依據「個人資料保護法」（以下簡稱個資法），辦理及受委託辦理之相關機關（構）、學校、團體、公司廠商、人員，對於個人資料應於法令職掌必要範圍內為之，並均應依法律規定嚴密保護。</text:span><text:span text:style-name="T3">經濟部工業局委託</text:span><text:span text:style-name="T4">財團法人台灣綠色生產力基金會執行【</text:span><text:span text:style-name="T5">製造部門低碳生產推廣計畫</text:span><text:span text:style-name="T6">】</text:span><text:span text:style-name="T7">之「</text:span><text:span text:style-name="T8">產業溫室氣體減量工作推動人員</text:span><text:span text:style-name="T9">說明會</text:span><text:span text:style-name="T10">」</text:span><text:span text:style-name="T11">，為遵守個人資料保護法規定，在您提供個人資料予</text:span><text:span text:style-name="T12">本局</text:span><text:span text:style-name="T13">前，依法告知下列事項</text:span><text:span text:style-name="ABC內文字元">：</text:span></text:p>
      <text:list text:style-name="LFO1" text:continue-numbering="true">
        <text:list-item>
          <text:p text:style-name="P14">本局授權之專案管理單位，因【109教育或訓練行政】、【157調查、統計與研究分析】而獲取您下列個人資料類別：【C001辨識個人者】、【C011個人描述】。</text:p>
        </text:list-item>
        <text:list-item>
          <text:p text:style-name="P15">本局將依個人資料保護法及相關法令之規定下，依本局隱私權保護政策，蒐集、處理及利用您的個人資料。</text:p>
        </text:list-item>
        <text:list-item>
          <text:p text:style-name="P16">本局將於蒐集目的之存續期間合理利用您的個人資料。</text:p>
        </text:list-item>
        <text:list-item>
          <text:p text:style-name="P17">除蒐集之目的涉及國際業務或活動外，本局僅於中華民國領域內利用您的個人資料。</text:p>
        </text:list-item>
        <text:list-item>
          <text:p text:style-name="P18">本局將於原蒐集之特定目的、本次以外之產業之推廣、宣導及輔導、以及其他公務機關請求行政協助之目的範圍內，合理利用您的個人資料</text:p>
        </text:list-item>
        <text:list-item>
          <text:p text:style-name="P19">您可依個人資料保護法第3條規定，就您的個人資料向本局授權之專案管理單位(鄭先生，電話：(02)2910-6067轉521)，行使下列權利：<text:line-break/>(1)查詢或請求閱覽。<text:s/>　(2)請求製給複製本。<text:line-break/>(3)請求補充或更正。<text:s/>　(4)請求停止蒐集、處理或利用。<text:line-break/>(5)請求刪除。</text:p>
        </text:list-item>
      </text:list>
      <text:p text:style-name="P20">依個人資料保護法第14條規定，本局得酌收行政作業費用。</text:p>
      <text:list text:style-name="LFO1" text:continue-numbering="true">
        <text:list-item>
          <text:p text:style-name="P21">若您未提供正確之個人資料，本局授權之專案管理單位將無法為您提供特定目的之相關業務。</text:p>
        </text:list-item>
        <text:list-item>
          <text:p text:style-name="P22">本局因業務需要而委託其他機關處理您的個人資料時，將善盡監督之責。</text:p>
        </text:list-item>
        <text:list-item>
          <text:p text:style-name="P23">您瞭解此一同意書符合個人資料保護法及相關法規之要求，且同意本局留存此同意書，供日後取出查驗。</text:p>
        </text:list-item>
      </text:list>
      <text:p text:style-name="P24"/>
      <text:p text:style-name="P25"><text:span text:style-name="T26">□</text:span><text:span text:style-name="T27">我已閱讀並同意個人資料使用同意書所述內容，送出報名資料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<text:s/><text:s text:c="2"/><text:s/>名</text:p>
          </table:table-cell>
          <table:table-cell table:style-name="TableCell36">
            <text:p text:style-name="P37"/>
          </table:table-cell>
          <table:table-cell table:style-name="TableCell38">
            <text:p text:style-name="P39">性<text:s/><text:s text:c="2"/><text:s/>別</text:p>
          </table:table-cell>
          <table:table-cell table:style-name="TableCell40">
            <text:p text:style-name="內文"><text:span text:style-name="T41">□</text:span><text:span text:style-name="T42">男</text:span><text:span text:style-name="T43"><text:s text:c="2"/></text:span><text:span text:style-name="T44">□</text:span><text:span text:style-name="T45">女</text:span></text:p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  <table:table-cell table:style-name="TableCell51">
            <text:p text:style-name="P52">產<text:s/>業<text:s/>別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服務單位</text:p>
          </table:table-cell>
          <table:table-cell table:style-name="TableCell58">
            <text:p text:style-name="P59"/>
          </table:table-cell>
          <table:table-cell table:style-name="TableCell60">
            <text:p text:style-name="P61">職<text:s text:c="2"/><text:s text:c="2"/>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單位地址</text:p>
          </table:table-cell>
          <table:table-cell table:style-name="TableCell67">
            <text:p text:style-name="P68"/>
          </table:table-cell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場次</text:p>
          </table:table-cell>
          <table:table-cell table:style-name="TableCell76" table:number-columns-spanned="3">
            <text:p text:style-name="內文"><text:span text:style-name="T77">□</text:span><text:span text:style-name="T78">高雄</text:span><text:span text:style-name="T79">場</text:span>(2/9)<text:span text:style-name="T80"><text:s text:c="2"/></text:span><text:span text:style-name="T81">□</text:span><text:span text:style-name="T82">台中</text:span><text:span text:style-name="T83">場</text:span>(2/10)</text:p>
          </table:table-cell>
          <table:covered-table-cell/>
          <table:covered-table-cell/>
        </table:table-row>
      </table:table>
      <text:p text:style-name="P84"><text:span text:style-name="T85">傳真：</text:span><text:span text:style-name="T86">(02)2910-</text:span><text:span text:style-name="T87">7804</text:span><text:span text:style-name="T88">鄭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BC內文" style:display-name="ABC內文" style:family="paragraph" style:parent-style-name="內文">
      <style:paragraph-properties fo:widows="2" fo:orphans="2" style:snap-to-layout-grid="false" fo:text-align="justify" fo:line-height="0.3333in" fo:margin-left="0.3805in">
        <style:tab-stops/>
      </style:paragraph-properties>
      <style:text-properties style:font-name="Arial" style:font-name-asian="標楷體" fo:color="#000000" fo:font-size="14pt" style:font-size-asian="14pt" style:font-size-complex="14pt" fo:hyphenate="false"/>
    </style:style>
    <style:style style:name="ABC內文字元" style:display-name="ABC內文 字元" style:family="text">
      <style:text-properties style:font-name="Arial" style:font-name-asian="標楷體" style:font-name-complex="Times New Roman" fo:color="#000000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style:text-underline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2479in" fo:margin-bottom="0.886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翁振翔</meta:initial-creator>
    <dc:creator>翁振翔</dc:creator>
    <meta:creation-date>2023-01-13T09:48:00Z</meta:creation-date>
    <dc:date>2023-01-13T09:48:00Z</dc:date>
    <meta:template xlink:href="Normal.dotm" xlink:type="simple"/>
    <meta:editing-cycles>3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