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5" style:family="table-column">
      <style:table-column-properties style:column-width="6.9013in" style:use-optimal-column-width="false"/>
    </style:style>
    <style:style style:name="Table4" style:family="table">
      <style:table-properties style:width="6.9013in" fo:margin-left="0in" table:align="left"/>
    </style:style>
    <style:style style:name="TableRow6" style:family="table-row">
      <style:table-row-properties style:min-row-height="8.6777in" style:use-optimal-row-height="false"/>
    </style:style>
    <style:style style:name="TableCell7" style:family="table-cell">
      <style:table-cell-properties fo:border="0.0833in ridge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style:snap-to-layout-grid="false" fo:text-align="center" style:line-height-at-least="0.0833in"/>
    </style:style>
    <style:style style:name="T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12" style:parent-style-name="內文" style:family="paragraph">
      <style:paragraph-properties style:snap-to-layout-grid="false" fo:text-align="center" style:line-height-at-least="0.0833in"/>
    </style:style>
    <style:style style:name="P13" style:parent-style-name="內文" style:family="paragraph">
      <style:paragraph-properties fo:line-height="0.25in"/>
    </style:style>
    <style:style style:name="T14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5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6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7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8" style:parent-style-name="預設段落字型" style:family="text">
      <style:text-properties style:font-name="Arial Narrow" style:font-name-asian="華康仿宋體W6" fo:font-weight="bold" style:font-weight-asian="bold" style:font-weight-complex="bold" style:text-scale="90%" style:font-size-complex="12pt"/>
    </style:style>
    <style:style style:name="T19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="Cambria" style:font-name-asian="標楷體" fo:font-weight="bold" style:font-weight-asian="bold" fo:font-size="18pt" style:font-size-asian="18pt" style:font-size-complex="18pt" fo:background-color="#FFFFFF"/>
    </style:style>
    <style:style style:name="P22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3" style:parent-style-name="內文" style:family="paragraph">
      <style:paragraph-properties fo:text-align="center"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24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5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6" style:parent-style-name="預設段落字型" style:family="text">
      <style:text-properties style:font-name="Cambria" style:font-name-asian="標楷體" style:text-scale="90%" style:font-size-complex="12pt"/>
    </style:style>
    <style:style style:name="P27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28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29" style:parent-style-name="預設段落字型" style:family="text">
      <style:text-properties style:font-name="Cambria" style:font-name-asian="標楷體" style:text-scale="90%" style:font-size-complex="12pt"/>
    </style:style>
    <style:style style:name="T30" style:parent-style-name="預設段落字型" style:family="text">
      <style:text-properties style:font-name="Cambria" style:font-name-asian="標楷體" fo:font-weight="bold" style:font-weight-asian="bold" style:text-scale="90%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mbria" style:font-name-asian="標楷體" style:text-scale="90%" style:font-size-complex="12pt"/>
    </style:style>
    <style:style style:name="P32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3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4" style:parent-style-name="預設段落字型" style:family="text">
      <style:text-properties style:font-name="Cambria" style:font-name-asian="標楷體" style:text-scale="90%" style:font-size-complex="12pt"/>
    </style:style>
    <style:style style:name="P35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36" style:parent-style-name="預設段落字型" style:family="text">
      <style:text-properties style:font-name="細明體" style:font-name-asian="細明體" style:font-name-complex="細明體" style:text-scale="90%" style:font-size-complex="12pt"/>
    </style:style>
    <style:style style:name="T37" style:parent-style-name="預設段落字型" style:family="text">
      <style:text-properties style:font-name="Cambria" style:font-name-asian="標楷體" style:text-scale="90%" style:font-size-complex="12pt"/>
    </style:style>
    <style:style style:name="T38" style:parent-style-name="預設段落字型" style:family="text">
      <style:text-properties style:font-name="Cambria" style:font-name-asian="標楷體" style:text-scale="90%" style:font-size-complex="12pt"/>
    </style:style>
    <style:style style:name="T39" style:parent-style-name="超連結" style:family="text">
      <style:text-properties style:font-name="Cambria" style:font-name-asian="標楷體" style:text-scale="90%" style:font-size-complex="12pt"/>
    </style:style>
    <style:style style:name="T40" style:parent-style-name="超連結" style:family="text">
      <style:text-properties style:font-name="Cambria" style:font-name-asian="標楷體" style:text-scale="90%" style:font-size-complex="12pt" style:text-underline-type="none"/>
    </style:style>
    <style:style style:name="T41" style:parent-style-name="預設段落字型" style:family="text">
      <style:text-properties style:font-name="Cambria" style:font-name-asian="標楷體" style:text-scale="90%" style:font-size-complex="12pt"/>
    </style:style>
    <style:style style:name="T42" style:parent-style-name="預設段落字型" style:family="text">
      <style:text-properties style:font-name="Cambria" style:font-name-asian="標楷體" style:text-scale="90%" style:font-size-complex="12pt"/>
    </style:style>
    <style:style style:name="T43" style:parent-style-name="預設段落字型" style:family="text">
      <style:text-properties style:font-name="Cambria" style:font-name-asian="標楷體" style:text-scale="90%" style:font-size-complex="12pt"/>
    </style:style>
    <style:style style:name="T44" style:parent-style-name="預設段落字型" style:family="text">
      <style:text-properties style:font-name="Cambria" style:font-name-asian="標楷體" style:text-scale="90%" style:font-size-complex="12pt"/>
    </style:style>
    <style:style style:name="T45" style:parent-style-name="預設段落字型" style:family="text">
      <style:text-properties style:font-name="Cambria" style:font-name-asian="標楷體" style:text-scale="90%" style:font-size-complex="12pt"/>
    </style:style>
    <style:style style:name="T46" style:parent-style-name="預設段落字型" style:family="text">
      <style:text-properties style:font-name="Cambria" style:font-name-asian="標楷體" style:text-scale="90%" style:font-size-complex="12pt"/>
    </style:style>
    <style:style style:name="T47" style:parent-style-name="預設段落字型" style:family="text">
      <style:text-properties style:font-name="Cambria" style:font-name-asian="標楷體" style:text-scale="90%" style:font-size-complex="12pt"/>
    </style:style>
    <style:style style:name="T48" style:parent-style-name="預設段落字型" style:family="text">
      <style:text-properties style:font-name="Arial" style:font-name-asian="華康仿宋體W6" style:text-scale="90%" style:font-size-complex="12pt"/>
    </style:style>
    <style:style style:name="P49" style:parent-style-name="內文" style:family="paragraph">
      <style:paragraph-properties fo:text-align="justify" fo:line-height="0.1944in" fo:margin-left="0.118in" fo:margin-right="0.118in" fo:text-indent="-0.118in">
        <style:tab-stops/>
      </style:paragraph-properties>
    </style:style>
    <style:style style:name="T50" style:parent-style-name="預設段落字型" style:family="text">
      <style:text-properties style:font-name="新細明體" style:font-name-complex="新細明體" style:text-scale="90%" style:font-size-complex="12pt"/>
    </style:style>
    <style:style style:name="T51" style:parent-style-name="預設段落字型" style:family="text">
      <style:text-properties style:font-name="Cambria" style:font-name-asian="標楷體" style:text-scale="90%" style:font-size-complex="12pt"/>
    </style:style>
    <style:style style:name="P52" style:parent-style-name="內文" style:family="paragraph">
      <style:paragraph-properties style:snap-to-layout-grid="false" fo:text-align="justify" fo:line-height="0.25in" fo:margin-right="0.118in" fo:text-indent="0.0069in"/>
      <style:text-properties style:font-name="Cambria" style:font-name-asian="標楷體" style:text-scale="90%" style:font-size-complex="12pt"/>
    </style:style>
    <style:style style:name="TableColumn54" style:family="table-column">
      <style:table-column-properties style:column-width="1.3777in" style:use-optimal-column-width="false"/>
    </style:style>
    <style:style style:name="TableColumn55" style:family="table-column">
      <style:table-column-properties style:column-width="4.9215in" style:use-optimal-column-width="false"/>
    </style:style>
    <style:style style:name="Table53" style:family="table">
      <style:table-properties style:width="6.2993in" fo:margin-left="0in" table:align="center"/>
    </style:style>
    <style:style style:name="TableRow56" style:family="table-row">
      <style:table-row-properties style:min-row-height="0.0284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.0548in" fo:padding-left="0.1104in" fo:padding-bottom="0.0548in" fo:padding-right="0.1104in"/>
    </style:style>
    <style:style style:name="P58" style:parent-style-name="內文" style:family="paragraph">
      <style:paragraph-properties style:snap-to-layout-grid="false" fo:text-align="justify" fo:line-height="0.1805in" fo:margin-right="0.118in"/>
    </style:style>
    <style:style style:name="T59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60" style:parent-style-name="預設段落字型" style:family="text">
      <style:text-properties style:font-name="Cambria" style:font-name-asian="標楷體" style:text-scale="90%" style:font-size-complex="12pt"/>
    </style:style>
    <style:style style:name="TableCell61" style:family="table-cell">
      <style:table-cell-properties fo:border="0.0069in solid #000000" style:writing-mode="lr-tb" style:vertical-align="middle" fo:padding-top="0.0548in" fo:padding-left="0.1104in" fo:padding-bottom="0.0548in" fo:padding-right="0.1104in"/>
    </style:style>
    <style:style style:name="P62" style:parent-style-name="內文" style:family="paragraph">
      <style:paragraph-properties style:snap-to-layout-grid="false" fo:text-align="center" fo:line-height="0.1805in" fo:margin-right="0.118in" fo:text-indent="0.0069in"/>
    </style:style>
    <style:style style:name="T63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64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7" style:parent-style-name="預設段落字型" style:family="text">
      <style:text-properties style:font-name="標楷體" style:font-name-asian="標楷體" style:text-scale="90%" fo:font-size="11pt" style:font-size-asian="11pt"/>
    </style:style>
    <style:style style:name="T68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6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70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Row71" style:family="table-row">
      <style:table-row-properties style:min-row-height="0.0284in" style:use-optimal-row-height="false"/>
    </style:style>
    <style:style style:name="TableCell72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73" style:parent-style-name="內文" style:family="paragraph">
      <style:paragraph-properties style:snap-to-layout-grid="false" fo:text-align="justify" fo:line-height="0.1805in" fo:margin-right="0.118in"/>
    </style:style>
    <style:style style:name="T74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75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7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548in" fo:padding-left="0.1104in" fo:padding-bottom="0.0548in" fo:padding-right="0.1104in"/>
    </style:style>
    <style:style style:name="P77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TableRow78" style:family="table-row">
      <style:table-row-properties style:min-row-height="0.0909in" style:use-optimal-row-height="false"/>
    </style:style>
    <style:style style:name="TableCell79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0" style:parent-style-name="內文" style:family="paragraph">
      <style:paragraph-properties style:snap-to-layout-grid="false" fo:line-height="0.1805in" fo:margin-right="0.118in" fo:text-indent="0.0069in"/>
    </style:style>
    <style:style style:name="T81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2" style:parent-style-name="預設段落字型" style:family="text">
      <style:text-properties style:font-name="Cambria" style:font-name-asian="標楷體" style:text-scale="90%" style:font-size-complex="12pt"/>
    </style:style>
    <style:style style:name="TableCell83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4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85" style:family="table-row">
      <style:table-row-properties style:min-row-height="0.093in" style:use-optimal-row-height="false"/>
    </style:style>
    <style:style style:name="TableCell86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87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88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89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90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1" style:parent-style-name="內文" style:family="paragraph">
      <style:paragraph-properties style:snap-to-layout-grid="false" fo:text-align="justify" fo:line-height="0.1805in" fo:margin-right="0.118in" fo:text-indent="0.0069in"/>
      <style:text-properties style:font-name="Cambria" style:font-name-asian="標楷體" style:text-scale="90%" fo:font-size="11pt" style:font-size-asian="11pt"/>
    </style:style>
    <style:style style:name="TableRow92" style:family="table-row">
      <style:table-row-properties style:min-row-height="0.0576in" style:use-optimal-row-height="false"/>
    </style:style>
    <style:style style:name="TableCell93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4" style:parent-style-name="內文" style:family="paragraph">
      <style:paragraph-properties style:snap-to-layout-grid="false" fo:text-align="justify" fo:line-height="0.1805in" fo:margin-right="0.118in" fo:text-indent="0.0069in"/>
    </style:style>
    <style:style style:name="T95" style:parent-style-name="預設段落字型" style:family="text">
      <style:text-properties style:font-name="Wingdings 3" style:font-name-asian="Wingdings 3" style:font-name-complex="Wingdings 3" style:text-scale="90%" style:font-size-complex="12pt"/>
    </style:style>
    <style:style style:name="T96" style:parent-style-name="預設段落字型" style:family="text">
      <style:text-properties style:font-name="Cambria" style:font-name-asian="標楷體" style:text-scale="90%" fo:font-size="11pt" style:font-size-asian="11pt"/>
    </style:style>
    <style:style style:name="TableCell97" style:family="table-cell">
      <style:table-cell-properties fo:border="0.0138in solid #000000" style:writing-mode="lr-tb" style:vertical-align="middle" fo:padding-top="0.0548in" fo:padding-left="0.1104in" fo:padding-bottom="0.0548in" fo:padding-right="0.1104in"/>
    </style:style>
    <style:style style:name="P98" style:parent-style-name="內文" style:family="paragraph">
      <style:paragraph-properties style:snap-to-layout-grid="false" fo:text-align="justify" fo:line-height="0.1805in" fo:margin-right="0.118in"/>
      <style:text-properties style:font-name="Cambria" style:font-name-asian="標楷體" style:text-scale="90%" fo:font-size="11pt" style:font-size-asian="11pt"/>
    </style:style>
    <style:style style:name="P99" style:parent-style-name="內文" style:family="paragraph">
      <style:paragraph-properties fo:line-height="0.1944in" fo:margin-left="0.6118in" fo:text-indent="-0.4451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Cambria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fo:line-height="0.1944in" fo:margin-left="0.1541in" fo:text-indent="-0.1541in">
        <style:tab-stops/>
      </style:paragraph-properties>
      <style:text-properties style:font-name="新細明體" style:font-name-complex="新細明體" style:text-scale="90%" style:font-size-complex="12pt"/>
    </style:style>
    <style:style style:name="P104" style:parent-style-name="內文" style:family="paragraph">
      <style:paragraph-properties fo:line-height="0.1944in" fo:margin-left="0.1541in" fo:text-indent="-0.1541in">
        <style:tab-stops/>
      </style:paragraph-properties>
    </style:style>
    <style:style style:name="T105" style:parent-style-name="預設段落字型" style:family="text">
      <style:text-properties style:font-name="新細明體" style:font-name-complex="新細明體" style:text-scale="90%" style:font-size-complex="12pt"/>
    </style:style>
    <style:style style:name="T106" style:parent-style-name="預設段落字型" style:family="text">
      <style:text-properties style:font-name="Cambria" style:font-name-asian="標楷體" fo:color="#000000" style:font-size-complex="12pt"/>
    </style:style>
    <style:style style:name="T107" style:parent-style-name="預設段落字型" style:family="text">
      <style:text-properties style:font-name="Cambria" style:font-name-asian="標楷體" style:font-size-complex="12pt"/>
    </style:style>
    <style:style style:name="T108" style:parent-style-name="預設段落字型" style:family="text">
      <style:text-properties style:font-name="Cambria" style:font-name-asian="標楷體" style:font-size-complex="12pt"/>
    </style:style>
    <style:style style:name="T109" style:parent-style-name="預設段落字型" style:family="text">
      <style:text-properties style:font-name="Cambria" style:font-name-asian="標楷體" style:font-size-complex="12pt"/>
    </style:style>
    <style:style style:name="T110" style:parent-style-name="預設段落字型" style:family="text">
      <style:text-properties style:font-name="Cambria" style:font-name-asian="標楷體"/>
    </style:style>
    <style:style style:name="T111" style:parent-style-name="預設段落字型" style:family="text">
      <style:text-properties style:font-name="Cambria" style:font-name-asian="標楷體" fo:color="#000000"/>
    </style:style>
    <style:style style:name="P112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3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4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5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6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17" style:parent-style-name="內文" style:family="paragraph">
      <style:paragraph-properties fo:line-height="0.1944in" fo:margin-left="0.5in" fo:text-indent="0.1666in">
        <style:tab-stops/>
      </style:paragraph-properties>
      <style:text-properties style:font-name="Cambria" style:font-name-asian="標楷體"/>
    </style:style>
    <style:style style:name="P118" style:parent-style-name="內文" style:family="paragraph">
      <style:paragraph-properties fo:line-height="0.1944in" fo:margin-left="0.5in" fo:text-indent="-0.3333in">
        <style:tab-stops/>
      </style:paragraph-properties>
      <style:text-properties style:font-name="Cambria" style:font-name-asian="標楷體"/>
    </style:style>
    <style:style style:name="P119" style:parent-style-name="內文" style:family="paragraph">
      <style:paragraph-properties fo:line-height="0.1944in" fo:margin-left="0.5in" fo:text-indent="-0.3333in">
        <style:tab-stops/>
      </style:paragraph-properties>
    </style:style>
    <style:style style:name="T120" style:parent-style-name="預設段落字型" style:family="text">
      <style:text-properties style:font-name="Cambria" style:font-name-asian="標楷體"/>
    </style:style>
    <style:style style:name="T121" style:parent-style-name="預設段落字型" style:family="text">
      <style:text-properties style:font-name="Cambria" style:font-name-asian="標楷體"/>
    </style:style>
    <style:style style:name="T122" style:parent-style-name="預設段落字型" style:family="text">
      <style:text-properties style:font-name="Cambria" style:font-name-asian="標楷體"/>
    </style:style>
    <style:style style:name="P123" style:parent-style-name="內文" style:family="paragraph">
      <style:paragraph-properties fo:text-align="end" fo:line-height="0.1944in" fo:margin-left="0.6118in" fo:text-indent="-0.4451in">
        <style:tab-stops/>
      </style:paragraph-properties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-asian="華康仿宋體W6" style:text-scale="90%" style:font-size-complex="12pt"/>
    </style:style>
    <style:style style:name="T126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T127" style:parent-style-name="預設段落字型" style:family="text">
      <style:text-properties style:font-name-asian="華康仿宋體W6" fo:font-weight="bold" style:font-weight-asian="bold" style:text-scale="90%" style:font-size-complex="12pt"/>
    </style:style>
    <style:style style:name="P128" style:parent-style-name="內文" style:family="paragraph">
      <style:paragraph-properties fo:text-align="justify" style:line-height-at-least="0.1666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經濟部工業局</text:span><text:span text:style-name="T10">110</text:span><text:span text:style-name="T11">年度製造業能源管理示範輔導</text:span></text:p>
            <text:p text:style-name="P12"><draw:frame draw:z-index="251667456" draw:id="id0" draw:style-name="a0" draw:name="文字方塊 2" text:anchor-type="paragraph" svg:x="4.00556in" svg:y="0.2772in" svg:width="2.72639in" svg:height="0.40556in" style:rel-width="scale" style:rel-height="scale"><draw:text-box><text:p text:style-name="P13"><text:span text:style-name="T14">廖芃萁</text:span><text:span text:style-name="T15"><text:s text:c="2"/></text:span><text:span text:style-name="T16">工程師；</text:span><text:span text:style-name="T17">傳真：</text:span><text:span text:style-name="T18">(02)2911-9957<text:s/></text:span></text:p></draw:text-box><svg:title/><svg:desc/></draw:frame><text:span text:style-name="T19">塑膠業節能技術銜接工業</text:span><text:span text:style-name="T20">4.0</text:span><text:span text:style-name="T21">講習會報名表</text:span></text:p>
            <text:p text:style-name="P22"/>
            <text:p text:style-name="P23"/>
            <text:p text:style-name="P24"><text:span text:style-name="T25">※</text:span><text:span text:style-name="T26">參加對象：對講習會有興趣之產、官、學、研各界人士。</text:span></text:p>
            <text:p text:style-name="P27"><text:span text:style-name="T28">※</text:span><text:span text:style-name="T29">名額費用：</text:span><text:span text:style-name="T30">免費參加</text:span><text:span text:style-name="T31">。</text:span></text:p>
            <text:p text:style-name="P32"><text:span text:style-name="T33">※</text:span><text:span text:style-name="T34">報名截止：公告報名日起至活動前一週或依場地額滿為止。</text:span></text:p>
            <text:p text:style-name="P35"><text:span text:style-name="T36">※</text:span><text:span text:style-name="T37">服務窗口：以線上報名、</text:span><text:span text:style-name="T38">e-mail:<text:s/></text:span><text:a xlink:href="mailto:ispengchi@tgpf.org.tw" office:target-frame-name="_top" xlink:show="replace"><text:span text:style-name="T39">ispengchi@tgpf.org.tw</text:span></text:a><text:span text:style-name="T40"><text:s/></text:span><text:span text:style-name="T41">或傳真回傳</text:span><text:span text:style-name="T42">:02-2911-9957</text:span><text:span text:style-name="T43">報名表</text:span><text:span text:style-name="T44"><text:s/></text:span><text:span text:style-name="T45">綠基會</text:span><text:span text:style-name="T46"><text:s/></text:span><text:span text:style-name="T47">廖芃萁，恕不接受現場報名</text:span><text:span text:style-name="T48">。</text:span></text:p>
            <text:p text:style-name="P49"><text:span text:style-name="T50">※</text:span><text:span text:style-name="T51">為確保資料正確性，敬請以正楷書寫。</text:span></text:p>
            <text:p text:style-name="P52">學員基本資料<text:s/>(資料請填寫清楚，以利後續聯絡事宜)</text:p>
            <table:table table:style-name="Table53">
              <table:table-columns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<text:span text:style-name="T59"></text:span><text:span text:style-name="T60">報名場次</text:span></text:p>
                </table:table-cell>
                <table:table-cell table:style-name="TableCell61">
                  <text:p text:style-name="P62"><text:span text:style-name="T63">□</text:span><text:span text:style-name="T64">8/26(</text:span><text:span text:style-name="T65">四</text:span><text:span text:style-name="T66">) <text:s/></text:span><text:span text:style-name="T67">□</text:span><text:span text:style-name="T68">9/30(</text:span><text:span text:style-name="T69">四</text:span><text:span text:style-name="T70">)</text:span></text:p>
                </table:table-cell>
              </table:table-row>
              <table:table-row table:style-name="TableRow71">
                <table:table-cell table:style-name="TableCell72">
                  <text:p text:style-name="P73"><text:span text:style-name="T74"></text:span><text:span text:style-name="T75">學員名稱</text:span></text:p>
                </table:table-cell>
                <table:table-cell table:style-name="TableCell76">
                  <text:p text:style-name="P77">　　　　　　　　　　<text:s text:c="7"/>職稱</text:p>
                </table:table-cell>
              </table:table-row>
              <table:table-row table:style-name="TableRow78">
                <table:table-cell table:style-name="TableCell79">
                  <text:p text:style-name="P80"><text:span text:style-name="T81"></text:span><text:span text:style-name="T82">任職公司名稱</text:span></text:p>
                </table:table-cell>
                <table:table-cell table:style-name="TableCell83">
                  <text:p text:style-name="P84"/>
                </table:table-cell>
              </table:table-row>
              <table:table-row table:style-name="TableRow85">
                <table:table-cell table:style-name="TableCell86">
                  <text:p text:style-name="P87"><text:span text:style-name="T88"></text:span><text:span text:style-name="T89">聯絡電話</text:span></text:p>
                </table:table-cell>
                <table:table-cell table:style-name="TableCell90">
                  <text:p text:style-name="P91"><text:s text:c="27"/>分機</text:p>
                </table:table-cell>
              </table:table-row>
              <table:table-row table:style-name="TableRow92">
                <table:table-cell table:style-name="TableCell93">
                  <text:p text:style-name="P94"><text:span text:style-name="T95"></text:span><text:span text:style-name="T96">Email</text:span></text:p>
                </table:table-cell>
                <table:table-cell table:style-name="TableCell97">
                  <text:p text:style-name="P98"/>
                </table:table-cell>
              </table:table-row>
            </table:table>
            <text:p text:style-name="P99"><text:span text:style-name="T100"><text:s/></text:span><text:span text:style-name="T101">□</text:span><text:span text:style-name="T102">我已閱讀並同意個人資料使用同意書所述內容。</text:span></text:p>
            <text:p text:style-name="P103"/>
            <text:p text:style-name="P104"><text:span text:style-name="T105">※</text:span><text:span text:style-name="T106">歡迎您報名參與「製造業能源管理系統示範輔</text:span><text:span text:style-name="T107">導</text:span><text:span text:style-name="T108">-</text:span><text:span text:style-name="T109">鍋爐系統與熱整合節能技術實務講習會」</text:span><text:span text:style-name="T110">，為保障您的權益，請於填寫報名表前詳細閱讀以下個人資料使</text:span><text:span text:style-name="T111">用同意書之內容：</text:span></text:p>
            <text:p text:style-name="P112">一、工業局委託本會辦理「製造業能源管理示範輔導計畫」，本會為提供會議／課程報名相關服務，基於「109教育或訓練行政、157調查、統計與研究分析」之特定目的而蒐集註冊學員個人資料，並將遵循個人資料保護法及相關法令之規定，蒐集、處理及利用個人資料。蒐集之個人資料類別為：「C001辨識個人者」。</text:p>
            <text:p text:style-name="P113">二、工業局將於蒐集目的之存續期間合理利用學員的個人資料。</text:p>
            <text:p text:style-name="P114">三、工業局僅於中華民國領域內利用學員的個人資料。</text:p>
            <text:p text:style-name="P115">四、學員可依個人資料保護法第3條規定，就其個人資料向課程承辦人：廖芃萁<text:s/>工程師<text:s/>(電話:02-2911-9967轉638 )<text:s/>行使下列權利：</text:p>
            <text:p text:style-name="P116">1.查詢或請求閱覽。　2.請求製給複製本。　3.請求補充或更正。</text:p>
            <text:p text:style-name="P117">4.請求停止蒐集、處理或利用。　5.請求刪除。</text:p>
            <text:p text:style-name="P118">五、學員得自由選擇是否提供個人資料或行使個人資料保護法第3條所定之權利，但學員提供資料不足或有其他冒用、盜用、不實之情形，可能將不能參加相關課程及影響各項相關服務或權益。</text:p>
            <text:p text:style-name="P119"><text:span text:style-name="T120">六、在學員就其個人資料依個人資料保護法第</text:span><text:span text:style-name="T121">3</text:span><text:span text:style-name="T122">條之規定，請求停止蒐集、處理或利用或請求刪除前，工業局得依循個人資料保護法及相關法令之規定，於個人資料提供之範圍與目的內使用該等個人資料。</text:span></text:p>
            <text:p text:style-name="P123"><draw:frame draw:z-index="251665408" draw:id="id1" draw:style-name="a1" draw:name="文字方塊 1" text:anchor-type="paragraph" svg:x="2.10951in" svg:y="0.3933in" svg:width="2.94306in" svg:height="0.44028in" style:rel-width="scale" style:rel-height="scale"><draw:text-box><text:p text:style-name="P124"><text:span text:style-name="T125">----------</text:span><text:span text:style-name="T126">報名表格不足請自行複印</text:span><text:span text:style-name="T127">----------</text:span></text:p></draw:text-box><svg:title/><svg:desc/></draw:frame></text:p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華康仿宋體W6" svg:font-family="華康仿宋體W6" style:font-family-generic="modern" style:font-pitch="fixed" svg:panose-1="2 2 6 9 0 0 0 0 0 0"/>
    <style:font-face style:name="細明體" svg:font-family="細明體" style:font-family-generic="modern" style:font-pitch="fixed" svg:panose-1="2 2 5 9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表頭格式" style:display-name="表頭格式" style:family="paragraph" style:parent-style-name="內文">
      <style:paragraph-properties style:snap-to-layout-grid="false" fo:text-align="center" fo:margin-top="0.075in" fo:margin-bottom="0.075in" style:line-height-at-least="0.3611in" fo:margin-left="0.5in" fo:text-indent="-0.5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表頭格式字元" style:display-name="表頭格式 字元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BC內文字元" style:display-name="ABC內文 字元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0pt"/>
    </style:style>
    <style:style style:name="colorblue1" style:display-name="colorblue1" style:family="text">
      <style:text-properties fo:color="#0033CC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5902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Times New Roman" style:font-name-asian="標楷體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經濟部工業局「製造業能源管理示範輔導計畫」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沈佩玲</meta:initial-creator>
    <dc:creator>廖芃萁</dc:creator>
    <meta:creation-date>2021-07-08T06:44:00Z</meta:creation-date>
    <dc:date>2021-07-13T05:35:00Z</dc:date>
    <meta:print-date>2020-02-03T02:54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