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1.159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4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8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8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826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3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8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0111in" text:min-label-width="0.6083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1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3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 text:start-value="5">
        <style:list-level-properties text:space-before="0.55in" text:min-label-width="0.25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5in" text:min-label-width="0.2916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">
        <style:list-level-properties text:space-before="0.408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741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7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08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41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7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08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41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75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083in" text:min-label-width="0.5937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736in" text:min-label-width="0.5312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-0.666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-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0.33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0.66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1.33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1.66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ableColumn4" style:family="table-column">
      <style:table-column-properties style:column-width="7.3805in"/>
    </style:style>
    <style:style style:name="TableColumn5" style:family="table-column">
      <style:table-column-properties style:column-width="0.1597in"/>
    </style:style>
    <style:style style:name="Table3" style:family="table">
      <style:table-properties style:width="7.5402in" style:rel-width="111.26%" fo:margin-left="-0.3423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.0208in" fo:padding-left="0.0416in" fo:padding-bottom="0.0208in" fo:padding-right="0.0416in"/>
    </style:style>
    <style:style style:name="P8" style:parent-style-name="內文" style:family="paragraph">
      <style:paragraph-properties fo:text-align="center" fo:line-height="0.2777in" fo:text-indent="0.1868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18" style:parent-style-name="內文" style:family="paragraph">
      <style:paragraph-properties fo:text-align="justify" fo:line-height="0.2222in" fo:margin-left="0.3333in" fo:margin-right="0.168in" fo:text-indent="0.3194in">
        <style:tab-stops/>
      </style:paragraph-properties>
    </style:style>
    <style:style style:name="T19" style:parent-style-name="預設段落字型" style:family="text">
      <style:text-properties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6" style:parent-style-name="預設段落字型" style:family="text">
      <style:text-properties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-asian="標楷體" fo:font-size="11.5pt" style:font-size-asian="11.5pt" style:font-size-complex="11.5pt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208in" fo:padding-left="0.0416in" fo:padding-bottom="0.0208in" fo:padding-right="0.0416in"/>
    </style:style>
    <style:style style:name="P33" style:parent-style-name="內文" style:family="paragraph">
      <style:paragraph-properties fo:text-align="justify" fo:line-height="0.2222in" fo:margin-left="0.3333in" fo:margin-right="0.168in" fo:text-indent="0.3611in">
        <style:tab-stops/>
      </style:paragraph-properties>
    </style:style>
    <style:style style:name="T3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3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3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3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3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3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1" style:parent-style-name="預設段落字型" style:family="text">
      <style:text-properties style:font-name-asian="標楷體" fo:font-size="11.5pt" style:font-size-asian="11.5pt" style:font-size-complex="11.5pt"/>
    </style:style>
    <style:style style:name="T4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3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4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5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ableRow51" style:family="table-row">
      <style:table-row-properties style:min-row-height="0.3826in"/>
    </style:style>
    <style:style style:name="TableCell52" style:family="table-cell">
      <style:table-cell-properties fo:border="none" style:vertical-align="middle" fo:padding-top="0.0208in" fo:padding-left="0.0416in" fo:padding-bottom="0.0208in" fo:padding-right="0.0416in"/>
    </style:style>
    <style:style style:name="P53" style:parent-style-name="內文" style:family="paragraph">
      <style:paragraph-properties fo:text-align="justify" fo:line-height="0.25in" fo:margin-left="0.2284in">
        <style:tab-stops/>
      </style:paragraph-properties>
      <style:text-properties style:font-name-asian="標楷體" fo:font-weight="bold" style:font-weight-asian="bold" fo:letter-spacing="0.0104in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none" style:vertical-align="middle" fo:padding-top="0.0208in" fo:padding-left="0.0416in" fo:padding-bottom="0.0208in" fo:padding-right="0.0416in"/>
    </style:style>
    <style:style style:name="P56" style:parent-style-name="內文" style:family="paragraph">
      <style:paragraph-properties fo:widows="2" fo:orphans="2" style:snap-to-layout-grid="false" fo:text-align="justify" fo:line-height="0.1666in" fo:margin-left="0.2291in">
        <style:tab-stops/>
      </style:paragraph-properties>
    </style:style>
    <style:style style:name="T57" style:parent-style-name="強調粗體" style:family="text">
      <style:text-properties style:font-name="新細明體" style:font-name-complex="新細明體" fo:color="#0000FF" fo:letter-spacing="0.0104in" fo:font-size="11.5pt" style:font-size-asian="11.5pt" style:font-size-complex="11.5pt"/>
    </style:style>
    <style:style style:name="T58" style:parent-style-name="強調粗體" style:family="text">
      <style:text-properties style:font-name-asian="標楷體" fo:color="#0000FF" fo:letter-spacing="0.0104in" fo:font-size="11.5pt" style:font-size-asian="11.5pt" style:font-size-complex="11.5pt"/>
    </style:style>
    <style:style style:name="T59" style:parent-style-name="強調粗體" style:family="text">
      <style:text-properties style:font-name-asian="標楷體" fo:color="#0000FF" fo:letter-spacing="0.0104in" fo:font-size="11.5pt" style:font-size-asian="11.5pt" style:font-size-complex="11.5pt"/>
    </style:style>
    <style:style style:name="T60" style:parent-style-name="強調粗體" style:family="text">
      <style:text-properties style:font-name-asian="標楷體" fo:font-weight="normal" style:font-weight-asian="normal" style:font-weight-complex="normal" fo:color="#0000FF" fo:letter-spacing="0.0104in" fo:font-size="11.5pt" style:font-size-asian="11.5pt" style:font-size-complex="11.5pt"/>
    </style:style>
    <style:style style:name="T61" style:parent-style-name="強調粗體" style:family="text">
      <style:text-properties style:font-name-asian="標楷體" fo:color="#0000FF" fo:letter-spacing="0.0104in" fo:font-size="11.5pt" style:font-size-asian="11.5pt" style:font-size-complex="11.5pt"/>
    </style:style>
    <style:style style:name="T62" style:parent-style-name="強調粗體" style:family="text">
      <style:text-properties style:font-name-asian="標楷體" fo:font-weight="normal" style:font-weight-asian="normal" style:font-weight-complex="normal" fo:color="#0000FF" fo:letter-spacing="0.0104in" fo:font-size="11.5pt" style:font-size-asian="11.5pt" style:font-size-complex="11.5pt"/>
    </style:style>
    <style:style style:name="P63" style:parent-style-name="內文" style:family="paragraph">
      <style:paragraph-properties fo:text-align="justify" fo:margin-top="0.05in" fo:line-height="0.2222in" fo:margin-left="0.3263in" fo:margin-right="0.168in" fo:text-indent="0.3611in">
        <style:tab-stops/>
      </style:paragraph-properties>
    </style:style>
    <style:style style:name="T6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6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6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7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7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7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7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77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P78" style:parent-style-name="內文" style:family="paragraph">
      <style:paragraph-properties fo:widows="2" fo:orphans="2" style:snap-to-layout-grid="false" fo:text-align="justify" fo:margin-top="0.1in" fo:line-height="0.1666in" fo:margin-left="0.2284in">
        <style:tab-stops/>
      </style:paragraph-properties>
    </style:style>
    <style:style style:name="T79" style:parent-style-name="強調粗體" style:family="text">
      <style:text-properties style:font-name="標楷體" style:font-name-asian="標楷體" style:font-name-complex="新細明體" fo:color="#0000FF" fo:letter-spacing="0.0104in" fo:font-size="11.5pt" style:font-size-asian="11.5pt" style:font-size-complex="11.5pt"/>
    </style:style>
    <style:style style:name="T80" style:parent-style-name="強調粗體" style:family="text">
      <style:text-properties style:font-name="標楷體" style:font-name-asian="標楷體" style:font-name-complex="新細明體" fo:color="#0000FF" fo:letter-spacing="0.0104in" fo:font-size="11.5pt" style:font-size-asian="11.5pt" style:font-size-complex="11.5pt"/>
    </style:style>
    <style:style style:name="P81" style:parent-style-name="內文" style:family="paragraph">
      <style:paragraph-properties fo:text-align="justify" fo:margin-top="0.05in" fo:line-height="0.2222in" fo:margin-left="0.3263in" fo:margin-right="0.168in" fo:text-indent="0.3611in">
        <style:tab-stops/>
      </style:paragraph-properties>
    </style:style>
    <style:style style:name="T8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7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8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89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9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9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P95" style:parent-style-name="內文" style:family="paragraph">
      <style:paragraph-properties fo:widows="2" fo:orphans="2" style:snap-to-layout-grid="false" fo:text-align="justify" fo:margin-top="0.1in" fo:line-height="0.1666in" fo:margin-left="0.2284in">
        <style:tab-stops/>
      </style:paragraph-properties>
    </style:style>
    <style:style style:name="T96" style:parent-style-name="強調粗體" style:family="text">
      <style:text-properties style:font-name="標楷體" style:font-name-asian="標楷體" style:font-name-complex="新細明體" fo:color="#0000FF" fo:letter-spacing="0.0104in" fo:font-size="11.5pt" style:font-size-asian="11.5pt" style:font-size-complex="11.5pt"/>
    </style:style>
    <style:style style:name="T97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98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99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0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1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2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3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4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5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6" style:parent-style-name="強調粗體" style:family="text">
      <style:text-properties style:font-name-asian="標楷體" style:font-name-complex="新細明體" fo:color="#0000FF" fo:letter-spacing="0.0104in" fo:font-size="11.5pt" style:font-size-asian="11.5pt" style:font-size-complex="11.5pt"/>
    </style:style>
    <style:style style:name="T107" style:parent-style-name="強調粗體" style:family="text">
      <style:text-properties style:font-name-asian="標楷體" style:font-name-complex="新細明體" fo:color="#3333CC" fo:letter-spacing="0.0104in" fo:font-size="11.5pt" style:font-size-asian="11.5pt" style:font-size-complex="11.5pt"/>
    </style:style>
    <style:style style:name="T108" style:parent-style-name="強調粗體" style:family="text">
      <style:text-properties style:font-name-asian="標楷體" style:font-name-complex="新細明體" fo:color="#3333CC" fo:letter-spacing="0.0104in" fo:font-size="11.5pt" style:font-size-asian="11.5pt" style:font-size-complex="11.5pt"/>
    </style:style>
    <style:style style:name="T109" style:parent-style-name="強調粗體" style:family="text">
      <style:text-properties style:font-name-asian="標楷體" style:font-name-complex="新細明體" fo:color="#3333CC" fo:letter-spacing="0.0104in" fo:font-size="11.5pt" style:font-size-asian="11.5pt" style:font-size-complex="11.5pt"/>
    </style:style>
    <style:style style:name="P110" style:parent-style-name="內文" style:family="paragraph">
      <style:paragraph-properties fo:text-align="justify" fo:margin-top="0.05in" fo:line-height="0.25in" fo:margin-left="0.3263in" fo:margin-right="0.168in" fo:text-indent="0.3611in">
        <style:tab-stops/>
      </style:paragraph-properties>
    </style:style>
    <style:style style:name="T111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1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13" style:parent-style-name="預設段落字型" style:family="text">
      <style:text-properties style:font-name-asian="標楷體" fo:font-weight="bold" style:font-weight-asian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2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2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2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2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ableRow127" style:family="table-row">
      <style:table-row-properties/>
    </style:style>
    <style:style style:name="TableCell128" style:family="table-cell">
      <style:table-cell-properties fo:border="none" style:vertical-align="middle" fo:padding-top="0.0208in" fo:padding-left="0.0416in" fo:padding-bottom="0.0208in" fo:padding-right="0.0416in"/>
    </style:style>
    <style:style style:name="P129" style:parent-style-name="內文" style:family="paragraph">
      <style:paragraph-properties fo:widows="2" fo:orphans="2" style:snap-to-layout-grid="false" fo:text-align="justify" fo:margin-top="0.0625in" fo:line-height="0.1666in" fo:margin-left="0.0312in">
        <style:tab-stops/>
      </style:paragraph-properties>
      <style:text-properties style:font-name-asian="標楷體" fo:font-weight="bold" style:font-weight-asian="bold" style:font-weight-complex="bold" fo:color="#CC0066" fo:letter-spacing="0.0104in"/>
    </style:style>
    <style:style style:name="P130" style:parent-style-name="內文" style:family="paragraph">
      <style:paragraph-properties fo:text-align="justify" fo:margin-top="0.05in" fo:line-height="0.2222in" fo:margin-left="0.3513in" fo:margin-right="0.2263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3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33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34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P135" style:parent-style-name="內文" style:family="paragraph">
      <style:paragraph-properties fo:text-align="justify" fo:line-height="0.2222in" fo:margin-left="0.7805in" fo:margin-right="0.2263in" fo:text-indent="-0.1805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/>
    </style:style>
    <style:style style:name="T137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/>
    </style:style>
    <style:style style:name="P145" style:parent-style-name="內文" style:family="paragraph">
      <style:paragraph-properties fo:text-align="justify" fo:line-height="0.2222in" fo:margin-left="0.7194in" fo:margin-right="0.1284in" fo:text-indent="-0.1194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/>
    </style:style>
    <style:style style:name="T147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fo:background-color="#FFFF00"/>
    </style:style>
    <style:style style:name="P153" style:parent-style-name="內文" style:family="paragraph">
      <style:paragraph-properties fo:text-align="justify" fo:line-height="0.2222in" fo:margin-left="0.5701in" fo:margin-right="0.2263in" fo:text-indent="-0.2187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55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5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57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58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59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60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61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162" style:parent-style-name="預設段落字型" style:family="text">
      <style:text-properties style:font-name-asian="標楷體" style:font-weight-complex="bold" fo:letter-spacing="0.0104in" fo:font-size="11.5pt" style:font-size-asian="11.5pt" style:font-size-complex="11.5pt"/>
    </style:style>
    <style:style style:name="P163" style:parent-style-name="內文" style:family="paragraph">
      <style:paragraph-properties fo:text-align="justify" fo:line-height="0.2222in" fo:margin-left="0.3513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165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ableRow166" style:family="table-row">
      <style:table-row-properties/>
    </style:style>
    <style:style style:name="TableCell167" style:family="table-cell">
      <style:table-cell-properties fo:border="none" style:vertical-align="middle" fo:padding-top="0.0208in" fo:padding-left="0.0416in" fo:padding-bottom="0.0208in" fo:padding-right="0.0416in"/>
    </style:style>
    <style:style style:name="P168" style:parent-style-name="內文" style:family="paragraph">
      <style:paragraph-properties fo:widows="2" fo:orphans="2" style:snap-to-layout-grid="false" fo:text-align="justify" fo:margin-top="0.0625in" fo:line-height="0.1666in" fo:margin-left="0.0312in">
        <style:tab-stops/>
      </style:paragraph-properties>
      <style:text-properties style:font-name-asian="標楷體" fo:font-weight="bold" style:font-weight-asian="bold" style:font-weight-complex="bold" fo:color="#CC0066" fo:letter-spacing="0.0104in"/>
    </style:style>
    <style:style style:name="P169" style:parent-style-name="內文" style:family="paragraph">
      <style:paragraph-properties fo:text-align="justify" fo:margin-top="0.05in" fo:line-height="0.2222in" fo:margin-left="0.5701in" fo:margin-right="0.2263in" fo:text-indent="-0.2187in">
        <style:tab-stops/>
      </style:paragraph-properties>
    </style:style>
    <style:style style:name="T17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3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4" style:parent-style-name="超連結" style:family="text">
      <style:text-properties style:font-name-asian="標楷體" fo:font-weight="bold" style:font-weight-asian="bold" fo:color="#000000" fo:letter-spacing="0.0104in" fo:font-size="11.5pt" style:font-size-asian="11.5pt" style:font-size-complex="11.5pt"/>
    </style:style>
    <style:style style:name="T17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7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P182" style:parent-style-name="內文" style:family="paragraph">
      <style:paragraph-properties fo:text-align="justify" fo:margin-top="0.05in" fo:line-height="0.2222in" fo:margin-left="0.5701in" fo:margin-right="0.2263in" fo:text-indent="-0.2187in">
        <style:tab-stops/>
      </style:paragraph-properties>
    </style:style>
    <style:style style:name="T183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6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超連結" style:family="text">
      <style:text-properties style:font-name-asian="標楷體" fo:font-weight="bold" style:font-weight-asian="bold" fo:color="#000000" fo:letter-spacing="0.0104in" fo:font-size="11.5pt" style:font-size-asian="11.5pt" style:font-size-complex="11.5pt"/>
    </style:style>
    <style:style style:name="T18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89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3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P195" style:parent-style-name="內文" style:family="paragraph">
      <style:paragraph-properties fo:text-align="justify" fo:margin-top="0.05in" fo:line-height="0.2222in" fo:margin-left="0.5701in" fo:margin-right="0.2263in" fo:text-indent="-0.2187in">
        <style:tab-stops/>
      </style:paragraph-properties>
    </style:style>
    <style:style style:name="T19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19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2" style:parent-style-name="超連結" style:family="text">
      <style:text-properties style:font-name-asian="標楷體" fo:font-weight="bold" style:font-weight-asian="bold" fo:color="#000000" fo:letter-spacing="0.0104in" fo:font-size="11.5pt" style:font-size-asian="11.5pt" style:font-size-complex="11.5pt"/>
    </style:style>
    <style:style style:name="T203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weight="bold" style:font-weight-asian="bold" fo:color="#00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0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1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1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1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1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17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18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P219" style:parent-style-name="內文" style:family="paragraph">
      <style:paragraph-properties fo:widows="2" fo:orphans="2" style:snap-to-layout-grid="false" fo:text-align="justify" fo:margin-top="0.0625in" fo:line-height="0.1666in" fo:margin-left="0.0312in">
        <style:tab-stops/>
      </style:paragraph-properties>
      <style:text-properties style:font-name-asian="標楷體" fo:font-weight="bold" style:font-weight-asian="bold" style:font-weight-complex="bold" fo:color="#CC0066" fo:letter-spacing="0.0104in"/>
    </style:style>
    <style:style style:name="P220" style:parent-style-name="內文" style:family="paragraph">
      <style:paragraph-properties fo:text-align="justify" style:line-height-at-least="0.25in" fo:margin-left="0.425in">
        <style:tab-stops/>
      </style:paragraph-properties>
    </style:style>
    <style:style style:name="T22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2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23" style:parent-style-name="預設段落字型" style:family="text">
      <style:text-properties style:font-name-asian="標楷體" style:font-weight-complex="bold" fo:letter-spacing="0.0104in" fo:font-size="11.5pt" style:font-size-asian="11.5pt" style:font-size-complex="11.5pt"/>
    </style:style>
    <style:style style:name="T224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25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26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27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28" style:parent-style-name="預設段落字型" style:family="text">
      <style:text-properties style:font-name-asian="標楷體" style:font-weight-complex="bold" fo:letter-spacing="0.0104in" fo:font-size="11.5pt" style:font-size-asian="11.5pt" style:font-size-complex="11.5pt"/>
    </style:style>
    <style:style style:name="T229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30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31" style:parent-style-name="預設段落字型" style:family="text">
      <style:text-properties style:font-name-asian="標楷體" style:font-weight-complex="bold" fo:letter-spacing="0.0104in" fo:font-size="11.5pt" style:font-size-asian="11.5pt" style:font-size-complex="11.5pt"/>
    </style:style>
    <style:style style:name="T232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33" style:parent-style-name="預設段落字型" style:family="text">
      <style:text-properties style:font-name-asian="標楷體" fo:letter-spacing="0.0104in" fo:font-size="11.5pt" style:font-size-asian="11.5pt" style:font-size-complex="11.5pt"/>
    </style:style>
    <style:style style:name="T23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35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36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37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3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39" style:parent-style-name="超連結" style:family="text">
      <style:text-properties style:font-name-asian="標楷體" fo:font-size="11.5pt" style:font-size-asian="11.5pt" style:font-size-complex="11.5pt"/>
    </style:style>
    <style:style style:name="T240" style:parent-style-name="超連結" style:family="text">
      <style:text-properties style:font-name-asian="標楷體" fo:letter-spacing="0.0104in" fo:font-size="11.5pt" style:font-size-asian="11.5pt" style:font-size-complex="11.5pt"/>
    </style:style>
    <style:style style:name="P241" style:parent-style-name="內文" style:family="paragraph">
      <style:paragraph-properties fo:text-align="justify" style:line-height-at-least="0.25in" fo:margin-left="0.425in">
        <style:tab-stops/>
      </style:paragraph-properties>
    </style:style>
    <style:style style:name="T242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43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44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45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4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47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48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49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5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51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52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P253" style:parent-style-name="內文" style:family="paragraph">
      <style:paragraph-properties fo:widows="2" fo:orphans="2" style:snap-to-layout-grid="false" fo:text-align="justify" fo:margin-top="0.0625in" fo:line-height="0.1666in" fo:margin-left="0.0312in">
        <style:tab-stops/>
      </style:paragraph-properties>
      <style:text-properties style:font-name-asian="標楷體" fo:font-weight="bold" style:font-weight-asian="bold" style:font-weight-complex="bold" fo:color="#CC0066" fo:letter-spacing="0.0104in"/>
    </style:style>
    <style:style style:name="P254" style:parent-style-name="內文" style:family="paragraph">
      <style:paragraph-properties fo:text-align="justify" style:line-height-at-least="0.1666in" fo:margin-left="1.1854in" fo:margin-right="-0.2083in" fo:text-indent="-0.834in">
        <style:tab-stops/>
      </style:paragraph-properties>
    </style:style>
    <style:style style:name="T255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56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57" style:parent-style-name="超連結" style:family="text">
      <style:text-properties style:font-name-asian="標楷體" fo:letter-spacing="0.0104in" fo:font-size="11.5pt" style:font-size-asian="11.5pt" style:font-size-complex="11.5pt"/>
    </style:style>
    <style:style style:name="P258" style:parent-style-name="內文" style:family="paragraph">
      <style:paragraph-properties fo:text-align="justify" style:line-height-at-least="0.25in" fo:text-indent="0.3611in"/>
    </style:style>
    <style:style style:name="T259" style:parent-style-name="預設段落字型" style:family="text">
      <style:text-properties style:font-name-asian="標楷體" style:font-weight-complex="bold" fo:color="#000000" fo:letter-spacing="0.0104in" fo:font-size="11.5pt" style:font-size-asian="11.5pt" style:font-size-complex="11.5pt"/>
    </style:style>
    <style:style style:name="T260" style:parent-style-name="預設段落字型" style:family="text">
      <style:text-properties style:font-name-asian="標楷體" fo:color="#000000" fo:letter-spacing="0.0104in" fo:font-size="11.5pt" style:font-size-asian="11.5pt" style:font-size-complex="11.5pt"/>
    </style:style>
    <style:style style:name="T261" style:parent-style-name="超連結" style:family="text">
      <style:text-properties style:font-name-asian="標楷體" fo:letter-spacing="0.0104in" fo:font-size="11.5pt" style:font-size-asian="11.5pt" style:font-size-complex="11.5pt"/>
    </style:style>
    <style:style style:name="P262" style:parent-style-name="內文" style:family="paragraph">
      <style:paragraph-properties fo:break-before="page" style:snap-to-layout-grid="false" fo:text-align="justify" fo:margin-top="0.125in" fo:margin-bottom="0.125in" fo:line-height="0.2777in" fo:margin-left="0.0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97in" style:letter-kerning="false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97in" style:letter-kerning="false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2777in" fo:margin-left="0.0833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end" fo:margin-top="0.125in" style:line-height-at-least="0.1666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293" style:parent-style-name="預設段落字型" style:family="text">
      <style:text-properties style:font-name="華康中圓體" style:font-name-asian="華康中圓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95" style:family="table-column">
      <style:table-column-properties style:column-width="1.268in" style:use-optimal-column-width="false"/>
    </style:style>
    <style:style style:name="TableColumn296" style:family="table-column">
      <style:table-column-properties style:column-width="0.1993in" style:use-optimal-column-width="false"/>
    </style:style>
    <style:style style:name="TableColumn297" style:family="table-column">
      <style:table-column-properties style:column-width="0.1993in" style:use-optimal-column-width="false"/>
    </style:style>
    <style:style style:name="TableColumn298" style:family="table-column">
      <style:table-column-properties style:column-width="0.1993in" style:use-optimal-column-width="false"/>
    </style:style>
    <style:style style:name="TableColumn299" style:family="table-column">
      <style:table-column-properties style:column-width="0.5958in" style:use-optimal-column-width="false"/>
    </style:style>
    <style:style style:name="TableColumn300" style:family="table-column">
      <style:table-column-properties style:column-width="1.1812in" style:use-optimal-column-width="false"/>
    </style:style>
    <style:style style:name="TableColumn301" style:family="table-column">
      <style:table-column-properties style:column-width="0.9993in" style:use-optimal-column-width="false"/>
    </style:style>
    <style:style style:name="TableColumn302" style:family="table-column">
      <style:table-column-properties style:column-width="1in" style:use-optimal-column-width="false"/>
    </style:style>
    <style:style style:name="TableColumn303" style:family="table-column">
      <style:table-column-properties style:column-width="1.25in" style:use-optimal-column-width="false"/>
    </style:style>
    <style:style style:name="Table294" style:family="table">
      <style:table-properties style:width="6.8923in" fo:margin-left="0in" table:align="center"/>
    </style:style>
    <style:style style:name="TableRow304" style:family="table-row">
      <style:table-row-properties style:min-row-height="0.3201in"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75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Row324" style:family="table-row">
      <style:table-row-properties style:min-row-height="0.375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335" style:family="table-row">
      <style:table-row-properties style:min-row-height="0.2972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6368in"/>
        </style:tab-stops>
      </style:paragraph-properties>
      <style:text-properties style:font-name="新細明體" fo:font-size="13pt" style:font-size-asian="13pt" style:font-size-complex="13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0.8972in"/>
        </style:tab-stops>
      </style:paragraph-properties>
      <style:text-properties style:font-name="新細明體" fo:font-size="14pt" style:font-size-asian="14pt" style:font-size-complex="14pt"/>
    </style:style>
    <style:style style:name="TableRow351" style:family="table-row">
      <style:table-row-properties style:min-row-height="0.2819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0.6368in"/>
        </style:tab-stops>
      </style:paragraph-properties>
      <style:text-properties style:font-name="新細明體" fo:font-size="14pt" style:font-size-asian="14pt" style:font-size-complex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8972in"/>
        </style:tab-stops>
      </style:paragraph-properties>
      <style:text-properties style:font-name="新細明體" fo:font-size="14pt" style:font-size-asian="14pt" style:font-size-complex="14pt"/>
    </style:style>
    <style:style style:name="TableRow361" style:family="table-row">
      <style:table-row-properties style:min-row-height="0.375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76" style:family="table-row">
      <style:table-row-properties style:min-row-height="0.375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line-height="0.1944in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86" style:parent-style-name="內文" style:family="paragraph">
      <style:paragraph-properties style:snap-to-layout-grid="false" fo:text-align="start" fo:line-height="0.1944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3pt" style:font-size-asian="13pt" style:font-size-complex="13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96" style:family="table-row">
      <style:table-row-properties style:min-row-height="0.375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fo:line-height="0.2222in" fo:margin-left="0.0395in" fo:margin-right="0.0395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0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1in" fo:margin-bottom="0.05in"/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ableColumn409" style:family="table-column">
      <style:table-column-properties style:column-width="1.7236in"/>
    </style:style>
    <style:style style:name="TableColumn410" style:family="table-column">
      <style:table-column-properties style:column-width="2.2256in"/>
    </style:style>
    <style:style style:name="TableColumn411" style:family="table-column">
      <style:table-column-properties style:column-width="1.184in"/>
    </style:style>
    <style:style style:name="TableColumn412" style:family="table-column">
      <style:table-column-properties style:column-width="1.9819in"/>
    </style:style>
    <style:style style:name="Table408" style:family="table">
      <style:table-properties style:width="7.1152in" fo:margin-left="-0.0402in" table:align="center"/>
    </style:style>
    <style:style style:name="TableRow413" style:family="table-row">
      <style:table-row-properties/>
    </style:style>
    <style:style style:name="TableCell414" style:family="table-cell">
      <style:table-cell-properties fo:border-top="0.0208in solid #000000" fo:border-left="0.0208in solid #000000" fo:border-bottom="0.0104in solid #000000" fo:border-right="0.0104in solid #000000" fo:background-color="#D9D9D9" style:vertical-align="bottom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fo:background-color="#D9D9D9" style:vertical-align="bottom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fo:background-color="#D9D9D9" style:vertical-align="bottom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0" style:family="table-cell">
      <style:table-cell-properties fo:border-top="0.0208in solid #000000" fo:border-left="0.0104in solid #000000" fo:border-bottom="0.0104in solid #000000" fo:border-right="0.0208in solid #000000" fo:background-color="#D9D9D9" style:vertical-align="bottom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22" style:family="table-row">
      <style:table-row-properties style:min-row-height="0.6104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5in"/>
    </style:style>
    <style:style style:name="T425" style:parent-style-name="預設段落字型" style:family="text">
      <style:text-properties style:font-name-asian="標楷體" style:font-weight-complex="bold" style:letter-kerning="false"/>
    </style:style>
    <style:style style:name="T426" style:parent-style-name="預設段落字型" style:family="text">
      <style:text-properties style:font-name-asian="標楷體" fo:font-weight="bold" style:font-weight-asian="bold" style:letter-kerning="false"/>
    </style:style>
    <style:style style:name="T427" style:parent-style-name="預設段落字型" style:family="text">
      <style:text-properties style:font-name-asian="標楷體" fo:font-weight="bold" style:font-weight-asian="bold" style:letter-kerning="false"/>
    </style:style>
    <style:style style:name="T428" style:parent-style-name="預設段落字型" style:family="text">
      <style:text-properties style:font-name-asian="標楷體" fo:font-weight="bold" style:font-weight-asian="bold" style:letter-kerning="false"/>
    </style:style>
    <style:style style:name="P429" style:parent-style-name="內文" style:family="paragraph">
      <style:paragraph-properties style:snap-to-layout-grid="false" fo:text-align="justify" fo:line-height="0.25in"/>
    </style:style>
    <style:style style:name="T430" style:parent-style-name="預設段落字型" style:family="text">
      <style:text-properties style:font-name="標楷體" style:font-name-asian="標楷體" style:font-weight-complex="bold" fo:letter-spacing="-0.0069in"/>
    </style:style>
    <style:style style:name="T43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5in"/>
    </style:style>
    <style:style style:name="T437" style:parent-style-name="預設段落字型" style:family="text">
      <style:text-properties style:font-name-asian="標楷體" style:font-weight-complex="bold" style:letter-kerning="false"/>
    </style:style>
    <style:style style:name="T438" style:parent-style-name="預設段落字型" style:family="text">
      <style:text-properties style:font-name-asian="標楷體" style:font-weight-complex="bold" style:letter-kerning="false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 style:letter-kerning="false"/>
    </style:style>
    <style:style style:name="P442" style:parent-style-name="內文" style:family="paragraph">
      <style:paragraph-properties style:snap-to-layout-grid="false" fo:text-align="justify" fo:line-height="0.25in"/>
    </style:style>
    <style:style style:name="T443" style:parent-style-name="預設段落字型" style:family="text">
      <style:text-properties style:font-name-asian="標楷體" style:font-weight-complex="bold" style:letter-kerning="false"/>
    </style:style>
    <style:style style:name="T444" style:parent-style-name="預設段落字型" style:family="text">
      <style:text-properties style:font-name-asian="標楷體" style:font-weight-complex="bold" style:letter-kerning="false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P446" style:parent-style-name="內文" style:family="paragraph">
      <style:paragraph-properties style:snap-to-layout-grid="false" fo:text-align="justify" fo:line-height="0.25in"/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Row452" style:family="table-row">
      <style:table-row-properties style:min-row-height="0.6104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5in"/>
    </style:style>
    <style:style style:name="T455" style:parent-style-name="預設段落字型" style:family="text">
      <style:text-properties style:font-name-asian="標楷體" style:font-weight-complex="bold" style:letter-kerning="false"/>
    </style:style>
    <style:style style:name="T4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 fo:margin-left="0.1618in" fo:text-indent="-0.1548in">
        <style:tab-stops/>
      </style:paragraph-properties>
      <style:text-properties style:font-name-asian="標楷體" style:font-weight-complex="bold" style:letter-kerning="false"/>
    </style:style>
    <style:style style:name="P459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P460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P461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 style:font-weight-complex="bold"/>
    </style:style>
    <style:style style:name="P466" style:parent-style-name="內文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 style:font-weight-complex="bold"/>
    </style:style>
    <style:style style:name="TableRow467" style:family="table-row">
      <style:table-row-properties style:min-row-height="1.5159in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5in"/>
    </style:style>
    <style:style style:name="T470" style:parent-style-name="預設段落字型" style:family="text">
      <style:text-properties style:font-name-asian="標楷體" style:font-weight-complex="bold" style:letter-kerning="false"/>
    </style:style>
    <style:style style:name="T471" style:parent-style-name="預設段落字型" style:family="text">
      <style:text-properties style:font-name-asian="標楷體" fo:font-weight="bold" style:font-weight-asian="bold" style:letter-kerning="false"/>
    </style:style>
    <style:style style:name="T472" style:parent-style-name="預設段落字型" style:family="text">
      <style:text-properties style:font-name-asian="標楷體" fo:font-weight="bold" style:font-weight-asian="bold" style:letter-kerning="false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5in"/>
    </style:style>
    <style:style style:name="T475" style:parent-style-name="預設段落字型" style:family="text">
      <style:text-properties style:font-name-asian="標楷體" style:font-weight-complex="bold" fo:color="#000000" style:letter-kerning="false"/>
    </style:style>
    <style:style style:name="P476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P477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P478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letter-kerning="false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/>
    </style:style>
    <style:style style:name="P481" style:parent-style-name="內文" style:family="paragraph">
      <style:paragraph-properties style:snap-to-layout-grid="false" fo:text-align="center" fo:line-height="0.25in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-asian="標楷體" fo:font-weight="bold" style:font-weight-asian="bold" style:font-weight-complex="bold"/>
    </style:style>
    <style:style style:name="TableCell4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 style:font-weight-complex="bold"/>
    </style:style>
    <style:style style:name="P489" style:parent-style-name="內文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-asian="標楷體" style:font-weight-complex="bold"/>
    </style:style>
    <style:style style:name="P490" style:parent-style-name="內文" style:family="paragraph">
      <style:paragraph-properties style:snap-to-layout-grid="false" fo:text-align="justify" fo:line-height="0.25in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-asian="標楷體" style:font-weight-complex="bold"/>
    </style:style>
    <style:style style:name="T492" style:parent-style-name="預設段落字型" style:family="text">
      <style:text-properties style:font-name-asian="標楷體" style:font-weight-complex="bold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-asian="標楷體" style:font-weight-complex="bold"/>
    </style:style>
    <style:style style:name="P497" style:parent-style-name="內文" style:family="paragraph">
      <style:paragraph-properties style:snap-to-layout-grid="false" fo:text-align="justify" style:vertical-align="baseline" style:line-height-at-least="0.1666in"/>
    </style:style>
    <style:style style:name="T49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4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5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超連結" style:family="text">
      <style:text-properties fo:font-size="13pt" style:font-size-asian="13pt" style:font-size-complex="13pt"/>
    </style:style>
    <style:style style:name="T512" style:parent-style-name="超連結" style:family="text">
      <style:text-properties style:font-name-asian="標楷體" fo:letter-spacing="0.0104in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30" style:parent-style-name="內文" style:family="paragraph">
      <style:paragraph-properties style:snap-to-layout-grid="false" fo:text-align="justify" fo:line-height="0.2777in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533" style:family="table-column">
      <style:table-column-properties style:column-width="1.9562in" style:use-optimal-column-width="false"/>
    </style:style>
    <style:style style:name="TableColumn534" style:family="table-column">
      <style:table-column-properties style:column-width="1.375in" style:use-optimal-column-width="false"/>
    </style:style>
    <style:style style:name="TableColumn535" style:family="table-column">
      <style:table-column-properties style:column-width="1.3812in" style:use-optimal-column-width="false"/>
    </style:style>
    <style:style style:name="TableColumn536" style:family="table-column">
      <style:table-column-properties style:column-width="1.625in" style:use-optimal-column-width="false"/>
    </style:style>
    <style:style style:name="TableColumn537" style:family="table-column">
      <style:table-column-properties style:column-width="3.25in" style:use-optimal-column-width="false"/>
    </style:style>
    <style:style style:name="Table532" style:family="table">
      <style:table-properties style:width="9.5875in" fo:margin-left="-0.2722in" table:align="left"/>
    </style:style>
    <style:style style:name="TableRow538" style:family="table-row">
      <style:table-row-properties style:min-row-height="1.3722in" style:use-optimal-row-height="false" fo:keep-together="always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內文" style:family="paragraph">
      <style:paragraph-properties style:snap-to-layout-grid="false" fo:text-align="justify" style:line-height-at-least="0.1666in" fo:margin-left="0.2368in" fo:text-indent="0.0388in">
        <style:tab-stops/>
      </style:paragraph-properties>
      <style:text-properties style:font-name-asian="標楷體" fo:font-weight="bold" style:font-weight-asian="bold" fo:font-size="9pt" style:font-size-asian="9pt" style:font-size-complex="10.5pt"/>
    </style:style>
    <style:style style:name="P541" style:parent-style-name="內文" style:family="paragraph">
      <style:paragraph-properties style:snap-to-layout-grid="false" style:line-height-at-least="0.1666in" fo:margin-left="0.3701in">
        <style:tab-stops/>
      </style:paragraph-properties>
      <style:text-properties style:font-name-asian="標楷體" fo:font-size="9pt" style:font-size-asian="9pt" style:font-size-complex="10.5pt"/>
    </style:style>
    <style:style style:name="P542" style:parent-style-name="內文" style:family="paragraph">
      <style:paragraph-properties style:snap-to-layout-grid="false" style:line-height-at-least="0.1666in" fo:margin-left="0.3701in">
        <style:tab-stops/>
      </style:paragraph-properties>
      <style:text-properties style:font-name-asian="標楷體" fo:font-size="9pt" style:font-size-asian="9pt" style:font-size-complex="10.5pt"/>
    </style:style>
    <style:style style:name="P543" style:parent-style-name="內文" style:family="paragraph">
      <style:paragraph-properties style:snap-to-layout-grid="false" style:line-height-at-least="0.1666in" fo:margin-left="0.3701in">
        <style:tab-stops/>
      </style:paragraph-properties>
      <style:text-properties style:font-name-asian="標楷體" fo:font-size="9pt" style:font-size-asian="9pt" style:font-size-complex="10.5pt"/>
    </style:style>
    <style:style style:name="P544" style:parent-style-name="內文" style:family="paragraph">
      <style:paragraph-properties style:snap-to-layout-grid="false" style:line-height-at-least="0.1666in" fo:margin-left="0.3701in">
        <style:tab-stops/>
      </style:paragraph-properties>
      <style:text-properties style:font-name-asian="標楷體" fo:font-size="9pt" style:font-size-asian="9pt" style:font-size-complex="10.5pt"/>
    </style:style>
    <style:style style:name="P545" style:parent-style-name="內文" style:family="paragraph">
      <style:paragraph-properties style:snap-to-layout-grid="false" style:line-height-at-least="0.1666in" fo:margin-left="0.3701in">
        <style:tab-stops/>
      </style:paragraph-properties>
      <style:text-properties style:font-name-asian="標楷體" fo:font-size="9pt" style:font-size-asian="9pt" style:font-size-complex="10.5pt"/>
    </style:style>
    <style:style style:name="P546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內文" style:family="paragraph">
      <style:paragraph-properties style:snap-to-layout-grid="false" style:line-height-at-least="0.1666in" fo:margin-left="0.1951in" fo:text-indent="-0.1951in">
        <style:tab-stops/>
      </style:paragraph-properties>
      <style:text-properties style:font-name-asian="標楷體" fo:font-size="9pt" style:font-size-asian="9pt" style:font-size-complex="10.5pt"/>
    </style:style>
    <style:style style:name="P54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0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1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2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3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內文" style:family="paragraph">
      <style:paragraph-properties style:snap-to-layout-grid="false" style:line-height-at-least="0.1666in" fo:margin-left="0.1743in" fo:text-indent="-0.1659in">
        <style:tab-stops/>
      </style:paragraph-properties>
      <style:text-properties style:font-name-asian="標楷體" fo:font-size="9pt" style:font-size-asian="9pt" style:font-size-complex="10.5pt"/>
    </style:style>
    <style:style style:name="P556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5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60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63" style:parent-style-name="內文" style:family="paragraph">
      <style:paragraph-properties style:snap-to-layout-grid="false" style:line-height-at-least="0.1666in" fo:margin-left="0.093in">
        <style:tab-stops/>
      </style:paragraph-properties>
      <style:text-properties style:font-name-asian="標楷體" fo:font-size="9pt" style:font-size-asian="9pt" style:font-size-complex="10.5pt"/>
    </style:style>
    <style:style style:name="P564" style:parent-style-name="內文" style:family="paragraph">
      <style:paragraph-properties style:snap-to-layout-grid="false" style:line-height-at-least="0.1666in" fo:margin-left="0.093in">
        <style:tab-stops/>
      </style:paragraph-properties>
      <style:text-properties style:font-name-asian="標楷體" fo:font-size="9pt" style:font-size-asian="9pt" style:font-size-complex="10.5pt"/>
    </style:style>
    <style:style style:name="P565" style:parent-style-name="內文" style:family="paragraph">
      <style:paragraph-properties style:snap-to-layout-grid="false" style:line-height-at-least="0.1666in" fo:margin-left="0.093in">
        <style:tab-stops/>
      </style:paragraph-properties>
      <style:text-properties style:font-name-asian="標楷體" fo:font-size="9pt" style:font-size-asian="9pt" style:font-size-complex="10.5pt"/>
    </style:style>
    <style:style style:name="P566" style:parent-style-name="內文" style:family="paragraph">
      <style:paragraph-properties style:snap-to-layout-grid="false" style:line-height-at-least="0.1666in" fo:margin-left="0.093in">
        <style:tab-stops/>
      </style:paragraph-properties>
      <style:text-properties style:font-name-asian="標楷體" fo:font-size="9pt" style:font-size-asian="9pt" style:font-size-complex="10.5pt"/>
    </style:style>
    <style:style style:name="P567" style:parent-style-name="內文" style:family="paragraph">
      <style:paragraph-properties style:snap-to-layout-grid="false" style:line-height-at-least="0.1666in" fo:margin-left="0.093in">
        <style:tab-stops/>
      </style:paragraph-properties>
      <style:text-properties style:font-name-asian="標楷體" fo:font-size="9pt" style:font-size-asian="9pt" style:font-size-complex="10.5pt"/>
    </style:style>
    <style:style style:name="P56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1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2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3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4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5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0.5pt"/>
    </style:style>
    <style:style style:name="P57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5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style:snap-to-layout-grid="false" fo:text-align="center" fo:margin-top="0.25in" fo:margin-bottom="0.25in" fo:line-height="0.5in"/>
    </style:style>
    <style:style style:name="T58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margin-top="0.125in" fo:margin-left="0.39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P592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5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606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0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1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1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624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641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651" style:parent-style-name="內文" style:family="paragraph">
      <style:paragraph-properties fo:widows="2" fo:orphans="2" style:snap-to-layout-grid="false" fo:margin-top="0.125in" fo:margin-bottom="0.125in" style:line-height-at-least="0.1666in" fo:margin-left="0.7854in" fo:text-indent="-0.4104in">
        <style:tab-stops/>
      </style:paragraph-properties>
    </style:style>
    <style:style style:name="T6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6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6" style:parent-style-name="預設段落字型" style:family="text">
      <style:text-properties style:font-name-asian="標楷體" style:font-name-complex="新細明體" style:letter-kerning="false" style:text-position="sub 64.2%" fo:font-size="14pt" style:font-size-asian="14pt" style:font-size-complex="14pt" style:language-complex="ne" style:country-complex="NP"/>
    </style:style>
    <style:style style:name="T6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olumn660" style:family="table-column">
      <style:table-column-properties style:column-width="1.9368in"/>
    </style:style>
    <style:style style:name="TableColumn661" style:family="table-column">
      <style:table-column-properties style:column-width="1.9368in"/>
    </style:style>
    <style:style style:name="TableColumn662" style:family="table-column">
      <style:table-column-properties style:column-width="1.9423in"/>
    </style:style>
    <style:style style:name="Table659" style:family="table">
      <style:table-properties style:width="5.8159in" fo:margin-left="0in" table:align="center"/>
    </style:style>
    <style:style style:name="TableRow663" style:family="table-row">
      <style:table-row-properties/>
    </style:style>
    <style:style style:name="TableCell66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665" style:parent-style-name="內文" style:family="paragraph">
      <style:paragraph-properties fo:line-height="0.3333in"/>
    </style:style>
    <style:style style:name="T666" style:parent-style-name="預設段落字型" style:family="text">
      <style:text-properties fo:font-size="14pt" style:font-size-asian="14pt" style:font-size-complex="14pt" style:language-asian="ja" style:country-asian="JP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69" style:parent-style-name="內文" style:family="paragraph">
      <style:paragraph-properties fo:line-height="0.3333in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3333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81" style:parent-style-name="內文" style:family="paragraph">
      <style:paragraph-properties fo:line-height="0.3333in"/>
    </style:style>
    <style:style style:name="T682" style:parent-style-name="預設段落字型" style:family="text">
      <style:text-properties fo:font-size="14pt" style:font-size-asian="14pt" style:font-size-complex="14pt" style:language-asian="ja" style:country-asian="JP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內文" style:family="paragraph">
      <style:paragraph-properties fo:line-height="0.3333in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2" style:parent-style-name="內文" style:family="paragraph">
      <style:paragraph-properties fo:line-height="0.3333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fo:font-size="14pt" style:font-size-asian="14pt" style:font-size-complex="14pt" style:language-asian="ja" style:country-asian="JP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內文" style:family="paragraph">
      <style:paragraph-properties fo:line-height="0.3333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5" style:parent-style-name="內文" style:family="paragraph">
      <style:paragraph-properties fo:line-height="0.3333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0" style:parent-style-name="內文" style:family="paragraph">
      <style:paragraph-properties fo:line-height="0.3333in"/>
    </style:style>
    <style:style style:name="T711" style:parent-style-name="預設段落字型" style:family="text">
      <style:text-properties fo:font-size="14pt" style:font-size-asian="14pt" style:font-size-complex="14pt" style:language-asian="ja" style:country-asian="JP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內文" style:family="paragraph">
      <style:paragraph-properties fo:line-height="0.3333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3333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ableRow721" style:family="table-row">
      <style:table-row-properties style:min-row-height="0.3979in"/>
    </style:style>
    <style:style style:name="TableCell72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23" style:parent-style-name="內文" style:family="paragraph">
      <style:paragraph-properties fo:line-height="0.3333in"/>
    </style:style>
    <style:style style:name="T724" style:parent-style-name="預設段落字型" style:family="text">
      <style:text-properties fo:font-size="14pt" style:font-size-asian="14pt" style:font-size-complex="14pt" style:language-asian="ja" style:country-asian="JP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27" style:parent-style-name="內文" style:family="paragraph">
      <style:paragraph-properties fo:line-height="0.3333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31" style:parent-style-name="內文" style:family="paragraph">
      <style:paragraph-properties fo:line-height="0.3333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42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9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style:snap-to-layout-grid="false" style:vertical-align="baseline" fo:line-height="0.3333in" fo:margin-left="0.25in" fo:text-indent="0.7777in">
        <style:tab-stops/>
      </style:paragraph-properties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style:snap-to-layout-grid="false" style:vertical-align="baseline" fo:line-height="0.3333in" fo:margin-left="0.25in" fo:text-indent="0.7777in">
        <style:tab-stops/>
      </style:paragraph-properties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0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6pt" style:font-size-asian="16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style:snap-to-layout-grid="false" fo:text-align="center" style:vertical-align="baseline" fo:margin-top="0.125in" fo:line-height="0.2777in" fo:margin-left="0.275in" fo:text-indent="-0.27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 fo:line-height="0.1666in"/>
      <style:text-properties style:letter-kerning="false"/>
    </style:style>
    <style:style style:name="P830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832" style:family="table-column">
      <style:table-column-properties style:column-width="0.5673in"/>
    </style:style>
    <style:style style:name="TableColumn833" style:family="table-column">
      <style:table-column-properties style:column-width="1.575in"/>
    </style:style>
    <style:style style:name="TableColumn834" style:family="table-column">
      <style:table-column-properties style:column-width="1.0826in"/>
    </style:style>
    <style:style style:name="TableColumn835" style:family="table-column">
      <style:table-column-properties style:column-width="1.0833in"/>
    </style:style>
    <style:style style:name="TableColumn836" style:family="table-column">
      <style:table-column-properties style:column-width="2.4243in"/>
    </style:style>
    <style:style style:name="Table831" style:family="table">
      <style:table-properties style:width="6.7326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25" style:parent-style-name="內文" style:family="paragraph">
      <style:paragraph-properties style:snap-to-layout-grid="false" style:vertical-align="baseline" fo:margin-bottom="0.125in" fo:line-height="0.25in" fo:margin-left="0.3847in" fo:text-indent="-0.3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926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  <style:text-properties style:font-name-asian="標楷體" fo:font-size="14pt" style:font-size-asian="14pt" style:font-size-complex="14pt"/>
    </style:style>
    <style:style style:name="P936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48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8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59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6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80" style:parent-style-name="內文" style:family="paragraph">
      <style:paragraph-properties style:snap-to-layout-grid="false" fo:text-align="center" fo:margin-top="0.25in" fo:margin-bottom="0.25in" fo:line-height="0.5in"/>
    </style:style>
    <style:style style:name="T98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83" style:parent-style-name="內文" style:family="paragraph">
      <style:paragraph-properties style:snap-to-layout-grid="false" fo:margin-top="0.125in" fo:margin-left="0.39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P990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9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1004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0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0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1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1022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1039" style:parent-style-name="內文" style:family="paragraph">
      <style:paragraph-properties fo:widows="2" fo:orphans="2" style:snap-to-layout-grid="false" fo:margin-bottom="0.125in" style:line-height-at-least="0.1666in" fo:margin-left="0.7854in" fo:text-indent="-0.4104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1049" style:parent-style-name="內文" style:family="paragraph">
      <style:paragraph-properties fo:widows="2" fo:orphans="2" style:snap-to-layout-grid="false" fo:margin-top="0.125in" fo:margin-bottom="0.125in" style:line-height-at-least="0.1666in" fo:margin-left="0.7854in" fo:text-indent="-0.4104in">
        <style:tab-stops/>
      </style:paragraph-properties>
    </style:style>
    <style:style style:name="T10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10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54" style:parent-style-name="預設段落字型" style:family="text">
      <style:text-properties style:font-name-asian="標楷體" style:font-name-complex="新細明體" style:letter-kerning="false" style:text-position="sub 64.2%" fo:font-size="14pt" style:font-size-asian="14pt" style:font-size-complex="14pt" style:language-complex="ne" style:country-complex="NP"/>
    </style:style>
    <style:style style:name="T10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0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olumn1058" style:family="table-column">
      <style:table-column-properties style:column-width="1.9368in"/>
    </style:style>
    <style:style style:name="TableColumn1059" style:family="table-column">
      <style:table-column-properties style:column-width="1.9368in"/>
    </style:style>
    <style:style style:name="TableColumn1060" style:family="table-column">
      <style:table-column-properties style:column-width="1.9423in"/>
    </style:style>
    <style:style style:name="Table1057" style:family="table">
      <style:table-properties style:width="5.8159in" fo:margin-left="0in" table:align="center"/>
    </style:style>
    <style:style style:name="TableRow1061" style:family="table-row">
      <style:table-row-properties/>
    </style:style>
    <style:style style:name="TableCell106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063" style:parent-style-name="內文" style:family="paragraph">
      <style:paragraph-properties fo:line-height="0.3333in"/>
    </style:style>
    <style:style style:name="T1064" style:parent-style-name="預設段落字型" style:family="text">
      <style:text-properties fo:font-size="14pt" style:font-size-asian="14pt" style:font-size-complex="14pt" style:language-asian="ja" style:country-asian="JP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ableCell106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67" style:parent-style-name="內文" style:family="paragraph">
      <style:paragraph-properties fo:line-height="0.3333in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74" style:parent-style-name="內文" style:family="paragraph">
      <style:paragraph-properties fo:line-height="0.3333in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79" style:parent-style-name="內文" style:family="paragraph">
      <style:paragraph-properties fo:line-height="0.3333in"/>
    </style:style>
    <style:style style:name="T1080" style:parent-style-name="預設段落字型" style:family="text">
      <style:text-properties fo:font-size="14pt" style:font-size-asian="14pt" style:font-size-complex="14pt" style:language-asian="ja" style:country-asian="JP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內文" style:family="paragraph">
      <style:paragraph-properties fo:line-height="0.3333in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0" style:parent-style-name="內文" style:family="paragraph">
      <style:paragraph-properties fo:line-height="0.3333in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95" style:parent-style-name="內文" style:family="paragraph">
      <style:paragraph-properties fo:line-height="0.3333in"/>
    </style:style>
    <style:style style:name="T1096" style:parent-style-name="預設段落字型" style:family="text">
      <style:text-properties fo:font-size="14pt" style:font-size-asian="14pt" style:font-size-complex="14pt" style:language-asian="ja" style:country-asian="JP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內文" style:family="paragraph">
      <style:paragraph-properties fo:line-height="0.3333in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3" style:parent-style-name="內文" style:family="paragraph">
      <style:paragraph-properties fo:line-height="0.3333in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08" style:parent-style-name="內文" style:family="paragraph">
      <style:paragraph-properties fo:line-height="0.3333in"/>
    </style:style>
    <style:style style:name="T1109" style:parent-style-name="預設段落字型" style:family="text">
      <style:text-properties fo:font-size="14pt" style:font-size-asian="14pt" style:font-size-complex="14pt" style:language-asian="ja" style:country-asian="JP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內文" style:family="paragraph">
      <style:paragraph-properties fo:line-height="0.3333in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6" style:parent-style-name="內文" style:family="paragraph">
      <style:paragraph-properties fo:line-height="0.3333in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ableRow1119" style:family="table-row">
      <style:table-row-properties style:min-row-height="0.3979in"/>
    </style:style>
    <style:style style:name="TableCell112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21" style:parent-style-name="內文" style:family="paragraph">
      <style:paragraph-properties fo:line-height="0.3333in"/>
    </style:style>
    <style:style style:name="T1122" style:parent-style-name="預設段落字型" style:family="text">
      <style:text-properties fo:font-size="14pt" style:font-size-asian="14pt" style:font-size-complex="14pt" style:language-asian="ja" style:country-asian="JP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25" style:parent-style-name="內文" style:family="paragraph">
      <style:paragraph-properties fo:line-height="0.3333in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ableCell11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29" style:parent-style-name="內文" style:family="paragraph">
      <style:paragraph-properties fo:line-height="0.3333in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0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7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P1160" style:parent-style-name="內文" style:family="paragraph">
      <style:paragraph-properties style:snap-to-layout-grid="false" style:vertical-align="baseline" fo:line-height="0.3333in" fo:margin-left="0.25in" fo:text-indent="0.1944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1" style:parent-style-name="內文" style:family="paragraph">
      <style:paragraph-properties style:snap-to-layout-grid="false" style:vertical-align="baseline" fo:line-height="0.3333in" fo:margin-left="0.25in" fo:text-indent="0.7777in">
        <style:tab-stops/>
      </style:paragraph-properties>
    </style:style>
    <style:style style:name="T1172" style:parent-style-name="預設段落字型" style:family="text">
      <style:text-properties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0" style:parent-style-name="內文" style:family="paragraph">
      <style:paragraph-properties style:snap-to-layout-grid="false" style:vertical-align="baseline" fo:line-height="0.3333in" fo:margin-left="0.25in" fo:text-indent="0.7777in">
        <style:tab-stops/>
      </style:paragraph-properties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8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199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200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-asian="標楷體" style:font-size-complex="14pt"/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6pt" style:font-size-asian="16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6" style:parent-style-name="內文" style:family="paragraph">
      <style:paragraph-properties style:snap-to-layout-grid="false" fo:text-align="center" style:vertical-align="baseline" fo:margin-top="0.125in" fo:line-height="0.2777in" fo:margin-left="0.275in" fo:text-indent="-0.27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227" style:parent-style-name="內文" style:family="paragraph">
      <style:paragraph-properties style:snap-to-layout-grid="false" style:vertical-align="baseline" style:line-height-at-least="0.1666in" fo:margin-left="0.2201in" fo:text-indent="-0.2201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P1228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P1235" style:parent-style-name="內文" style:family="paragraph">
      <style:paragraph-properties style:snap-to-layout-grid="false" style:vertical-align="baseline" fo:margin-top="0.125in" fo:line-height="0.2777in" fo:margin-left="0.3805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style:vertical-align="baseline" fo:margin-top="0.125in" fo:line-height="0.2777in" fo:margin-left="0.3819in">
        <style:tab-stops/>
      </style:paragraph-properties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style:snap-to-layout-grid="false" style:vertical-align="baseline" fo:margin-top="0.125in" fo:line-height="0.2777in" fo:margin-left="0.3819in">
        <style:tab-stops/>
      </style:paragraph-properties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P1244" style:parent-style-name="內文" style:family="paragraph">
      <style:paragraph-properties style:snap-to-layout-grid="false" style:vertical-align="baseline" fo:margin-top="0.125in" fo:line-height="0.2777in" fo:margin-left="0.3819in">
        <style:tab-stops/>
      </style:paragraph-properties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7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P1256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  <style:text-properties style:font-name-asian="標楷體" fo:font-size="14pt" style:font-size-asian="14pt" style:font-size-complex="14pt"/>
    </style:style>
    <style:style style:name="P1257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P1261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P1265" style:parent-style-name="內文" style:family="paragraph">
      <style:paragraph-properties style:snap-to-layout-grid="false" style:vertical-align="baseline" fo:margin-top="0.125in" fo:line-height="0.2777in" fo:margin-left="0.3833in">
        <style:tab-stops/>
      </style:paragraph-properties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69" style:parent-style-name="內文" style:family="paragraph">
      <style:paragraph-properties style:snap-to-layout-grid="false" style:vertical-align="baseline" fo:margin-top="0.125in" fo:margin-bottom="0.125in" fo:line-height="0.3333in" fo:margin-left="0.3854in" fo:text-indent="-0.3854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9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80" style:parent-style-name="內文" style:family="paragraph">
      <style:paragraph-properties style:snap-to-layout-grid="false" style:vertical-align="baseline" fo:margin-top="0.125in" fo:line-height="0.2777in" fo:margin-left="0.3854in" fo:text-indent="-0.3854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6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0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style:snap-to-layout-grid="false" style:vertical-align="baseline" fo:line-height="0.2777in" fo:margin-left="0.3847in" fo:text-indent="-0.3847in">
        <style:tab-stops>
          <style:tab-stop style:type="left" style:position="0.8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style:snap-to-layout-grid="false" style:vertical-align="baseline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style:snap-to-layout-grid="false" fo:text-align="center" style:vertical-align="baseline" fo:margin-top="0.125in" fo:line-height="0.2777in" fo:margin-left="0.275in" fo:text-indent="-0.275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family="graphic" style:name="a12" style:parent-style-name="Graphics">
      <style:graphic-properties fo:wrap-option="wrap" fo:border="0.01042in solid #000000" fo:padding-top="0.01042in" fo:padding-bottom="0.01042in" fo:padding-left="0.02083in" fo:padding-right="0.02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華康中圓體(P)" style:font-family-asian="華康中圓體(P)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華康中圓體(P)" style:font-family-asian="華康中圓體(P)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華康中圓體(P)" style:font-family-asian="華康中圓體(P)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80" draw:opacity="100%" draw:stroke="none" style:horizontal-rel="page-content" style:vertical-rel="page-content" style:horizontal-pos="center" style:vertical-pos="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5.3375in" svg:y="-0.33472in" svg:width="1.7875in" svg:height="0.21111in" style:rel-width="scale" style:rel-height="scale"><draw:image xlink:href="media/image2.png" xlink:type="simple" xlink:show="embed" xlink:actuate="onLoad"/><svg:title/><svg:desc/></draw:frame><text:span text:style-name="T2"><text:s/></text:span><draw:custom-shape svg:x="0in" svg:y="0in" svg:width="5.28125in" svg:height="0.53125in" draw:z-index="251659264" draw:id="id0" draw:style-name="a6" draw:name="WordArt 7" text:anchor-type="paragraph"><svg:title/><svg:desc/><text:p text:style-name="a3" text:class-names="" text:cond-style-name=""><text:span text:style-name="a1" text:class-names="">106</text:span><text:span text:style-name="a2" text:class-names="">年度提升中小企業節能減碳能力輔導計畫</text:span></text:p><text:p text:style-name="a5" text:class-names="" text:cond-style-name=""><text:span text:style-name="a4" text:class-names="">節能與溫室氣體減量輔導廠商申請簡章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主辦單位：</text:span><text:span text:style-name="T10"><draw:frame draw:style-name="a7" draw:name="圖片 1" text:anchor-type="as-char" svg:x="0in" svg:y="0in" svg:width="0.35417in" svg:height="0.26042in" style:rel-width="scale" style:rel-height="scale"><draw:image xlink:href="media/image3.png" xlink:type="simple" xlink:show="embed" xlink:actuate="onLoad"/><svg:title/><svg:desc>logo-1</svg:desc></draw:frame></text:span><text:span text:style-name="T11">經濟部中小企業處</text:span><text:span text:style-name="T12"><text:s text:c="2"/></text:span><text:span text:style-name="T13"><text:s text:c="4"/></text:span><text:span text:style-name="T14"><text:s/></text:span><text:span text:style-name="T15">執行單位：</text:span><text:span text:style-name="T16"><draw:frame draw:style-name="a8" draw:name="圖片 2" text:anchor-type="as-char" svg:x="0in" svg:y="0in" svg:width="0.35417in" svg:height="0.19792in" style:rel-width="scale" style:rel-height="scale"><draw:image xlink:href="media/image4.png" xlink:type="simple" xlink:show="embed" xlink:actuate="onLoad"/><svg:title/><svg:desc>GP only</svg:desc></draw:frame></text:span><text:span text:style-name="T17">台灣綠色生產力基金會</text:span></text:p>
            <text:p text:style-name="P18"><text:span text:style-name="T19">近年來</text:span><text:span text:style-name="T20">全球政經動盪</text:span><text:span text:style-name="T21">及</text:span><text:span text:style-name="T22">全球暖化等議題發酵</text:span><text:span text:style-name="T23">，對於中小企業在國際舞台之競爭力造成極大挑戰。</text:span><text:span text:style-name="T24">面對</text:span><text:span text:style-name="T25">這些</text:span><text:span text:style-name="T26">接踵而來的危機，</text:span><text:span text:style-name="T27">如何轉化為</text:span><text:span text:style-name="T28">中小</text:span><text:span text:style-name="T29">企業綠色成長的動力</text:span><text:span text:style-name="T30">，攸關中小企業永續發展。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經濟部中小企業處本於輔導</text:span><text:span text:style-name="T35">中小企業發展之職責，</text:span><text:span text:style-name="T36">委託財團法人台灣</text:span><text:span text:style-name="T37">綠色生產力</text:span><text:span text:style-name="T38">基金會執行</text:span><text:span text:style-name="T39">10</text:span><text:span text:style-name="T40">6</text:span><text:span text:style-name="T41">年度提升中小企業</text:span><text:span text:style-name="T42">節能減碳能力輔導計畫</text:span><text:span text:style-name="T43">，提供諮詢</text:span><text:span text:style-name="T44">診斷</text:span><text:span text:style-name="T45">與</text:span><text:span text:style-name="T46">國際</text:span><text:span text:style-name="T47">規範</text:span><text:span text:style-name="T48">輔導等服務，協助中小企業</text:span><text:span text:style-name="T49">節能環保並降低成本，提升中小企業的綠色永續因應能力及開創新商機</text:span><text:span text:style-name="T50">。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提供輔導服務項目包括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◎</text:span><text:span text:style-name="T58">赴廠</text:span><text:span text:style-name="T59">諮詢診斷服務</text:span><text:span text:style-name="T60">(</text:span><text:span text:style-name="T61">免費</text:span><text:span text:style-name="T62">)</text:span></text:p>
            <text:p text:style-name="P63"><text:span text:style-name="T64">配合廠商實際需求，</text:span><text:span text:style-name="T65">協助</text:span><text:span text:style-name="T66">檢視</text:span><text:span text:style-name="T67">生產設備節能效率</text:span><text:span text:style-name="T68">、</text:span><text:span text:style-name="T69">生</text:span><text:span text:style-name="T70">產低碳化</text:span><text:span text:style-name="T71">、溫室氣體盤查</text:span><text:span text:style-name="T72">等</text:span><text:span text:style-name="T73">現況</text:span><text:span text:style-name="T74">，</text:span><text:span text:style-name="T75">提供全面之諮詢診斷服務</text:span><text:span text:style-name="T76">與改善建議</text:span><text:span text:style-name="T77">。</text:span></text:p>
            <text:p text:style-name="P78"><text:span text:style-name="T79">◎產業群聚示範輔導</text:span><text:span text:style-name="T80">(免費)</text:span></text:p>
            <text:p text:style-name="P81"><text:span text:style-name="T82">輔導</text:span><text:span text:style-name="T83">中心</text:span><text:span text:style-name="T84">廠商帶動</text:span><text:span text:style-name="T85">供應鏈關係或中衛體系</text:span><text:span text:style-name="T86">中小企業</text:span><text:span text:style-name="T87">，</text:span><text:span text:style-name="T88">完整建置</text:span><text:span text:style-name="T89">溫室氣體減量與管理</text:span><text:span text:style-name="T90">、產品碳足跡</text:span><text:span text:style-name="T91">、提升設備效率與建置最佳節能操作、能源管理系統</text:span><text:span text:style-name="T92">等</text:span><text:span text:style-name="T93">，擴散群聚輔導效益</text:span><text:span text:style-name="T94">。</text:span></text:p>
            <text:p text:style-name="P95"><text:span text:style-name="T96">◎</text:span><text:span text:style-name="T97">規範查證</text:span><text:span text:style-name="T98">輔導</text:span><text:span text:style-name="T99">(</text:span><text:span text:style-name="T100">需</text:span><text:span text:style-name="T101">自行</text:span><text:span text:style-name="T102">負擔</text:span><text:span text:style-name="T103">查驗及部分</text:span><text:span text:style-name="T104">輔導經費</text:span><text:span text:style-name="T105">，合計不得低於總輔導費</text:span><text:span text:style-name="T106">之</text:span><text:span text:style-name="T107">25</text:span><text:span text:style-name="T108">%</text:span><text:span text:style-name="T109">)</text:span></text:p>
            <text:p text:style-name="P110"><text:span text:style-name="T111">協助</text:span><text:span text:style-name="T112">廠商因應供應鏈客戶要求或自廠需求，進行</text:span><text:span text:style-name="T113">溫室氣體</text:span><text:span text:style-name="T114">/</text:span><text:span text:style-name="T115">產品碳足跡</text:span><text:span text:style-name="T116">/</text:span><text:span text:style-name="T117">水足跡</text:span><text:span text:style-name="T118">盤查與查</text:span><text:span text:style-name="T119">證</text:span><text:span text:style-name="T120">、</text:span><text:span text:style-name="T121">能源管理系統建置與驗證</text:span><text:span text:style-name="T122">等</text:span><text:span text:style-name="T123">輔導</text:span><text:span text:style-name="T124">，</text:span><text:span text:style-name="T125">確保符合國際綠色採購要求及全球節能減碳趨勢</text:span><text:span text:style-name="T126">。</text:span></text:p>
          </table:table-cell>
          <table:covered-table-cell/>
        </table:table-row>
        <table:table-row table:style-name="TableRow127">
          <table:table-cell table:style-name="TableCell128">
            <text:p text:style-name="P129">一、輔導申請條件</text:p>
            <text:p text:style-name="P130"><text:span text:style-name="T131">(1)</text:span><text:span text:style-name="T132">符合「中小企業認定標準」定義的中小企業</text:span><text:span text:style-name="T133">。依法辦理公司登記或商業登記。</text:span><text:span text:style-name="T134"><text:s/></text:span></text:p>
            <text:p text:style-name="P135"><text:span text:style-name="T136">A.</text:span><text:span text:style-name="T137">製造業、營造業、礦業及土石採取業實收資本額在新臺幣</text:span><text:span text:style-name="T138">8</text:span><text:span text:style-name="T139">,</text:span><text:span text:style-name="T140">000</text:span><text:span text:style-name="T141">萬元以下者或經常僱用員工數未滿</text:span><text:span text:style-name="T142">200</text:span><text:span text:style-name="T143">人者</text:span><text:span text:style-name="T144">。</text:span></text:p>
            <text:p text:style-name="P145"><text:span text:style-name="T146">B.</text:span><text:span text:style-name="T147">其他事業前一年營業額在新臺幣一億元以下者或經常僱用</text:span><text:span text:style-name="T148">人</text:span><text:span text:style-name="T149">數未滿</text:span><text:span text:style-name="T150">100</text:span><text:span text:style-name="T151">人</text:span><text:span text:style-name="T152">。</text:span></text:p>
            <text:p text:style-name="P153"><text:span text:style-name="T154">(2)</text:span><text:span text:style-name="T155">對於</text:span><text:span text:style-name="T156">生產設備節能效率提升、溫室氣體</text:span><text:span text:style-name="T157">管理</text:span><text:span text:style-name="T158">、</text:span><text:span text:style-name="T159">產品碳足跡盤查與查證</text:span><text:span text:style-name="T160">、能源管理系統建置與驗證</text:span><text:span text:style-name="T161">、水足跡盤查與查證</text:span><text:span text:style-name="T162">等方面有輔導需求者。</text:span></text:p>
            <text:p text:style-name="P163"><text:span text:style-name="T164">(3)</text:span><text:span text:style-name="T165">願配合本計畫評估減量潛力者。</text:span></text:p>
          </table:table-cell>
          <table:table-cell>
            <text:p text:style-name="P163"/>
          </table:table-cell>
        </table:table-row>
        <table:table-row table:style-name="TableRow166">
          <table:table-cell table:style-name="TableCell167">
            <text:p text:style-name="P168">二、輔導申請方式</text:p>
            <text:p text:style-name="P169"><text:span text:style-name="T170">(1)</text:span><text:span text:style-name="T171">赴廠</text:span><text:span text:style-name="T172">諮詢診斷服務：填妥「</text:span><text:span text:style-name="T173">廠商</text:span><text:a office:title="另開新視窗，下載輔導申請表" xlink:href="http://www.ftis.org.tw/active/rd9901-11apply.doc" office:target-frame-name="_nwGip" xlink:show="replace"><text:span text:style-name="T174">輔導申請表</text:span></text:a><text:span text:style-name="T175">」，以傳真、</text:span><text:span text:style-name="T176">E</text:span><text:span text:style-name="T177">-</text:span><text:span text:style-name="T178">mail</text:span><text:span text:style-name="T179">或郵寄方式提出申請，</text:span><text:span text:style-name="T180">額滿為止</text:span><text:span text:style-name="T181">。</text:span></text:p>
            <text:p text:style-name="P182"><text:span text:style-name="T183">(2)</text:span><text:span text:style-name="T184">產業群聚示範輔導</text:span><text:span text:style-name="T185">：填妥「</text:span><text:span text:style-name="T186">廠商</text:span><text:a office:title="另開新視窗，下載輔導申請表" xlink:href="http://www.ftis.org.tw/active/rd9901-11apply.doc" office:target-frame-name="_nwGip" xlink:show="replace"><text:span text:style-name="T187">輔導申請表</text:span></text:a><text:span text:style-name="T188">」及「</text:span><text:span text:style-name="T189">產業群聚示範輔導廠商資料表</text:span><text:span text:style-name="T190">」，以傳真、</text:span><text:span text:style-name="T191">Email</text:span><text:span text:style-name="T192">或郵寄方式提出申請。</text:span><text:span text:style-name="T193">計畫將進行書審、</text:span><text:span text:style-name="T194">現地審查及簡報遴選會議後，決議輔導名單。</text:span></text:p>
            <text:p text:style-name="P195"><text:span text:style-name="T196">(</text:span><text:span text:style-name="T197">3</text:span><text:span text:style-name="T198">)</text:span><text:span text:style-name="T199">國際</text:span><text:span text:style-name="T200">規範輔導：填妥「</text:span><text:span text:style-name="T201">廠商</text:span><text:a office:title="另開新視窗，下載輔導申請表" xlink:href="http://www.ftis.org.tw/active/rd9901-11apply.doc" office:target-frame-name="_nwGip" xlink:show="replace"><text:span text:style-name="T202">輔導申請表</text:span></text:a><text:span text:style-name="T203">」及「</text:span><text:span text:style-name="T204">規範查證輔導廠商資料表</text:span><text:span text:style-name="T205">」，以傳真、</text:span><text:span text:style-name="T206">E</text:span><text:span text:style-name="T207">-</text:span><text:span text:style-name="T208">mail</text:span><text:span text:style-name="T209">或郵寄方式提出申請。</text:span><text:span text:style-name="T210">計畫</text:span><text:span text:style-name="T211">將</text:span><text:span text:style-name="T212">進行書審、</text:span><text:span text:style-name="T213">現</text:span><text:span text:style-name="T214">地審查</text:span><text:span text:style-name="T215">及簡報</text:span><text:span text:style-name="T216">遴選會議後，決議輔導</text:span><text:span text:style-name="T217">名單</text:span><text:span text:style-name="T218">。</text:span></text:p>
            <text:p text:style-name="P219">三、聯絡方式</text:p>
            <text:p text:style-name="P220"><text:span text:style-name="T221">廠商針對服務內容或輔導申請如有疑問，歡迎與本會諮詢窗口聯繫。</text:span><text:span text:style-name="T222"><text:line-break/></text:span><text:span text:style-name="T223">諮詢窗口</text:span><text:span text:style-name="T224">：陳紅茶</text:span><text:span text:style-name="T225"><text:s/></text:span><text:span text:style-name="T226">小姐</text:span><text:span text:style-name="T227"><text:line-break/></text:span><text:span text:style-name="T228">聯絡電話</text:span><text:span text:style-name="T229">：</text:span><text:span text:style-name="T230">(04)2350-8042#104 <text:s/></text:span><text:span text:style-name="T231">聯絡傳真</text:span><text:span text:style-name="T232">：</text:span><text:span text:style-name="T233">(0</text:span><text:span text:style-name="T234">4)2350-8043 <text:s/></text:span><text:span text:style-name="T235">E</text:span><text:span text:style-name="T236">-</text:span><text:span text:style-name="T237">mail</text:span><text:span text:style-name="T238">：</text:span><text:a xlink:href="mailto:smhuang@tgpf.org.tw" office:target-frame-name="_top" xlink:show="replace"><text:span text:style-name="T239">x0078</text:span><text:span text:style-name="T240">@tgpf.org.tw</text:span></text:a></text:p>
            <text:p text:style-name="P241"><text:span text:style-name="T242">郵寄地址</text:span><text:span text:style-name="T243">：</text:span><text:span text:style-name="T244">40766</text:span><text:span text:style-name="T245">台中市西屯區天保街</text:span><text:span text:style-name="T246">60</text:span><text:span text:style-name="T247">號</text:span><text:span text:style-name="T248">2</text:span><text:span text:style-name="T249">樓</text:span><text:span text:style-name="T250"><text:s/></text:span><text:span text:style-name="T251"><text:s text:c="2"/></text:span><text:span text:style-name="T252">台灣綠色生產力基金會</text:span></text:p>
            <text:p text:style-name="P253">四、輔導計畫網站</text:p>
            <text:p text:style-name="P254"><text:span text:style-name="T255">中小企業節能減碳資訊網</text:span><text:span text:style-name="T256">：</text:span><text:a xlink:href="http://ghginfo.moeasmea.gov.tw/" office:target-frame-name="_top" xlink:show="replace"><text:span text:style-name="T257">http://ghginfo.moeasmea.gov.tw/</text:span></text:a></text:p>
            <text:p text:style-name="P258"><text:span text:style-name="T259">中小企業節能減碳粉絲團</text:span><text:span text:style-name="T260">：</text:span><text:a xlink:href="http://www.facebook.com/ghginfo.moeasmea" office:target-frame-name="_top" xlink:show="replace"><text:span text:style-name="T261">http://www.facebook.com/ghginfo.moeasmea</text:span></text:a></text:p>
          </table:table-cell>
          <table:table-cell>
            <text:p text:style-name="P258"/>
          </table:table-cell>
        </table:table-row>
      </table:table>
      <text:soft-page-break/>
      <text:p text:style-name="P262"><text:span text:style-name="T263">「</text:span><text:span text:style-name="T264">10</text:span><text:span text:style-name="T265">6</text:span><text:span text:style-name="T266">年度</text:span><text:span text:style-name="T267">提升中小企業節能減碳能力輔導計畫</text:span><text:span text:style-name="T268">」</text:span><text:span text:style-name="T269">輔導申請表</text:span></text:p>
      <text:p text:style-name="P270"><text:span text:style-name="T271">主辦單位：</text:span><text:span text:style-name="T272"><draw:frame draw:style-name="a9" draw:name="圖片 3" text:anchor-type="as-char" svg:x="0in" svg:y="0in" svg:width="0.35417in" svg:height="0.26042in" style:rel-width="scale" style:rel-height="scale"><draw:image xlink:href="media/image3.png" xlink:type="simple" xlink:show="embed" xlink:actuate="onLoad"/><svg:title/><svg:desc>logo-1</svg:desc></draw:frame></text:span><text:span text:style-name="T273">經濟部中小企業處</text:span><text:span text:style-name="T274"><text:s text:c="3"/></text:span><text:span text:style-name="T275">執行單位：</text:span><text:span text:style-name="T276"><draw:frame draw:style-name="a10" draw:name="圖片 4" text:anchor-type="as-char" svg:x="0in" svg:y="0in" svg:width="0.35417in" svg:height="0.19792in" style:rel-width="scale" style:rel-height="scale"><draw:image xlink:href="media/image4.png" xlink:type="simple" xlink:show="embed" xlink:actuate="onLoad"/><svg:title/><svg:desc>GP only</svg:desc></draw:frame></text:span><text:span text:style-name="T277">台灣綠色生產力基金會</text:span></text:p>
      <text:p text:style-name="P278"><text:span text:style-name="T279">申請日期：</text:span><text:span text:style-name="T280">10</text:span><text:span text:style-name="T281">6</text:span><text:span text:style-name="T282">年</text:span><text:span text:style-name="T283"><text:s/></text:span><text:span text:style-name="T284"><text:s/></text:span><text:span text:style-name="T285"><text:s/></text:span><text:span text:style-name="T286">月</text:span><text:span text:style-name="T287"><text:s/></text:span><text:span text:style-name="T288"><text:s/></text:span><text:span text:style-name="T289"><text:s/></text:span><text:span text:style-name="T290">日</text:span></text:p>
      <text:p text:style-name="P291"><text:span text:style-name="T292">一、</text:span><text:span text:style-name="T293">基本資料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公司名稱</text:p>
          </table: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負責人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公司地址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工廠地址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聯絡人姓名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><text:span text:style-name="T343">職稱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聯絡電話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電子郵件信箱</text:span></text:p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聯絡傳真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營利事業</text:p>
            <text:p text:style-name="P364">統一編號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>核准設立日期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經常雇用</text:p>
            <text:p text:style-name="P373">員工人數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實收資本額</text:p>
          </table:table-cell>
          <table:table-cell table:style-name="TableCell379" table:number-columns-spanned="4">
            <text:p text:style-name="P380">萬元</text:p>
          </table:table-cell>
          <table:covered-table-cell/>
          <table:covered-table-cell/>
          <table:covered-table-cell/>
          <table:table-cell table:style-name="TableCell381">
            <text:p text:style-name="P382"><text:span text:style-name="T383">10</text:span><text:span text:style-name="T384">5</text:span><text:span text:style-name="T385">年度</text:span></text:p>
            <text:p text:style-name="P386"><text:span text:style-name="T387">營業額</text:span></text:p>
          </table:table-cell>
          <table:table-cell table:style-name="TableCell388">
            <text:p text:style-name="P389">萬元</text:p>
          </table:table-cell>
          <table:table-cell table:style-name="TableCell390">
            <text:p text:style-name="P391"><text:span text:style-name="T392">產業別<text:s/></text:span><text:span text:style-name="T393">註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主要產品</text:span></text:p>
            <text:p text:style-name="P400"><text:span text:style-name="T401">(</text:span><text:span text:style-name="T402">營業</text:span><text:span text:style-name="T403">)</text:span><text:span text:style-name="T404">項目</text:span></text:p>
          </table:table-cell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二、申請輔導項目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輔導類型</text:p>
            </table:table-cell>
            <table:table-cell table:style-name="TableCell416">
              <text:p text:style-name="P417">輔導項目</text:p>
            </table:table-cell>
            <table:table-cell table:style-name="TableCell418">
              <text:p text:style-name="P419">廠商自籌款</text:p>
            </table:table-cell>
            <table:table-cell table:style-name="TableCell420">
              <text:p text:style-name="P421">備註</text:p>
            </table:table-cell>
          </table:table-row>
        </table:table-header-rows>
        <table:table-row table:style-name="TableRow422">
          <table:table-cell table:style-name="TableCell423">
            <text:p text:style-name="P424"><text:span text:style-name="T425">□</text:span><text:span text:style-name="T426">赴廠</text:span><text:span text:style-name="T427">諮詢</text:span><text:span text:style-name="T428">診斷服務</text:span></text:p>
            <text:p text:style-name="P429"><text:span text:style-name="T430">希望訪廠月份：</text:span><text:span text:style-name="T431"><text:s/></text:span><text:span text:style-name="T432"><text:s/></text:span><text:span text:style-name="T433"><text:s/></text:span><text:span text:style-name="T434">月</text:span></text:p>
          </table:table-cell>
          <table:table-cell table:style-name="TableCell435">
            <text:p text:style-name="P436"><text:span text:style-name="T437">□</text:span><text:span text:style-name="T438">生產</text:span><text:span text:style-name="T439">設備</text:span><text:span text:style-name="T440">節能</text:span><text:span text:style-name="T441">效率</text:span></text:p>
            <text:p text:style-name="P442"><text:span text:style-name="T443">□</text:span><text:span text:style-name="T444">生</text:span><text:span text:style-name="T445">產低碳化</text:span></text:p>
            <text:p text:style-name="P446"><text:span text:style-name="T447">□溫室氣體盤查</text:span></text:p>
          </table:table-cell>
          <table:table-cell table:style-name="TableCell448">
            <text:p text:style-name="P449">無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□</text:span><text:span text:style-name="T456">產業群聚示範輔導</text:span></text:p>
          </table:table-cell>
          <table:table-cell table:style-name="TableCell457">
            <text:p text:style-name="P458">□提升設備效率與建置最佳節能操作</text:p>
            <text:p text:style-name="P459">□溫室氣體減量與管理</text:p>
            <text:p text:style-name="P460">□產品碳足跡盤查與查證</text:p>
            <text:p text:style-name="P461">□能源管理系統建置與驗證</text:p>
          </table:table-cell>
          <table:table-cell table:style-name="TableCell462">
            <text:p text:style-name="P463">無</text:p>
          </table:table-cell>
          <table:table-cell table:style-name="TableCell464">
            <text:list text:style-name="LFO47" text:continue-numbering="true">
              <text:list-item>
                <text:p text:style-name="P465">請填寫「產業群聚示範輔導廠商資料表」。</text:p>
              </text:list-item>
              <text:list-item>
                <text:p text:style-name="P466">需經遴選並經中小企業處核准。</text:p>
              </text:list-item>
            </text:list>
          </table:table-cell>
        </table:table-row>
        <table:table-row table:style-name="TableRow467">
          <table:table-cell table:style-name="TableCell468">
            <text:p text:style-name="P469"><text:span text:style-name="T470">□</text:span><text:span text:style-name="T471">規範查證</text:span><text:span text:style-name="T472">輔導</text:span></text:p>
          </table:table-cell>
          <table:table-cell table:style-name="TableCell473">
            <text:p text:style-name="P474"><text:span text:style-name="T475">□溫室氣體盤查與查證</text:span></text:p>
            <text:p text:style-name="P476">□產品碳足跡盤查與查證</text:p>
            <text:p text:style-name="P477">□產品水足跡盤查與查證</text:p>
            <text:p text:style-name="P478">□能源管理系統建置與驗證</text:p>
          </table:table-cell>
          <table:table-cell table:style-name="TableCell479">
            <text:p text:style-name="P480">總輔導經費之1/4</text:p>
            <text:p text:style-name="P481"><text:span text:style-name="T482">(</text:span><text:span text:style-name="T483">含</text:span><text:span text:style-name="T484">查</text:span><text:span text:style-name="T485">驗費用</text:span><text:span text:style-name="T486">)</text:span></text:p>
          </table:table-cell>
          <table:table-cell table:style-name="TableCell487">
            <text:list text:style-name="LFO49" text:continue-numbering="true">
              <text:list-item>
                <text:p text:style-name="P488">請填寫「規範查證輔導廠商資料表」。</text:p>
              </text:list-item>
              <text:list-item>
                <text:p text:style-name="P489">需經遴選並經中小企業處核准。</text:p>
              </text:list-item>
              <text:list-item>
                <text:p text:style-name="P490"><text:span text:style-name="T491">中小企業處</text:span><text:span text:style-name="T492">負擔總經費之</text:span><text:span text:style-name="T493">3</text:span><text:span text:style-name="T494">/</text:span><text:span text:style-name="T495">4</text:span><text:span text:style-name="T496">。</text:span></text:p>
              </text:list-item>
            </text:list>
          </table:table-cell>
        </table:table-row>
      </table:table>
      <text:p text:style-name="P497"><text:span text:style-name="T498"><draw:custom-shape svg:x="3.03542in" svg:y="0.46389in" svg:width="3.96458in" svg:height="0.5125in" draw:z-index="251657216" draw:id="id1" draw:style-name="a11" draw:name="Rectangle 5" text:anchor-type="paragraph"><svg:title/><svg:desc/><text:p text:style-name="內文"><text:span text:style-name="T499">申請</text:span><text:span text:style-name="T500">人</text:span><text:span text:style-name="T501">簽章</text:span><text:span text:style-name="T502">：</text:span><text:span text:style-name="T503"><text:s text:c="22"/></text:span></text:p><draw:enhanced-geometry draw:type="non-primitive" svg:viewBox="0 0 21600 21600" draw:enhanced-path="M 0 0 L 21600 0 21600 21600 0 21600 Z N"/></draw:custom-shape></text:span><text:span text:style-name="T504">請填妥本申請表，傳真</text:span><text:span text:style-name="T505">(04-23508043)</text:span><text:span text:style-name="T506">、</text:span><text:span text:style-name="T507">E</text:span><text:span text:style-name="T508">-</text:span><text:span text:style-name="T509">mail</text:span><text:span text:style-name="T510">(</text:span><text:a xlink:href="mailto:smhuang@tgpf.org.tw" office:target-frame-name="_top" xlink:show="replace"><text:span text:style-name="T511">x0078</text:span><text:span text:style-name="T512">@tgpf.org.tw</text:span></text:a><text:span text:style-name="T513">)</text:span><text:span text:style-name="T514">或郵寄至</text:span><text:span text:style-name="T515">「</text:span><text:span text:style-name="T516">407</text:span><text:span text:style-name="T517">66</text:span><text:span text:style-name="T518">台中市</text:span><text:span text:style-name="T519">西屯區</text:span><text:span text:style-name="T520">天保街</text:span><text:span text:style-name="T521">60</text:span><text:span text:style-name="T522">號</text:span><text:span text:style-name="T523">2</text:span><text:span text:style-name="T524">樓</text:span><text:span text:style-name="T525"><text:s/></text:span><text:span text:style-name="T526">台灣綠色生產力基金會</text:span><text:span text:style-name="T527">」</text:span><text:span text:style-name="T528">辦理。</text:span></text:p>
      <text:p text:style-name="P529"/>
      <text:p text:style-name="P530"><text:span text:style-name="T531"><draw:frame draw:z-index="251656192" draw:id="id2" draw:style-name="a12" draw:name="Text Box 2" text:anchor-type="paragraph" svg:x="-0.25in" svg:y="0.22847in" svg:width="7.25in" svg:height="1.00833in" style:rel-width="scale" style:rel-height="scale"><draw:text-box><table:table table:style-name="Table532"><table:table-columns><table:table-column table:style-name="TableColumn533"/><table:table-column table:style-name="TableColumn534"/><table:table-column table:style-name="TableColumn535"/><table:table-column table:style-name="TableColumn536"/><table:table-column table:style-name="TableColumn537"/></table:table-columns><table:table-row table:style-name="TableRow538"><table:table-cell table:style-name="TableCell539"><text:p text:style-name="P540">＊請依主要產品分類</text:p><text:p text:style-name="P541">01.食品業</text:p><text:p text:style-name="P542">02.煙草業</text:p><text:p text:style-name="P543">03.紡織業</text:p><text:p text:style-name="P544">04.成衣服飾業</text:p><text:p text:style-name="P545">05.皮革毛皮及其製品業</text:p><text:p text:style-name="P546"/></table:table-cell><table:table-cell table:style-name="TableCell547"><text:p text:style-name="P548"/><text:p text:style-name="P549">06.木竹製品業</text:p><text:p text:style-name="P550">07.家具及裝設品業</text:p><text:p text:style-name="P551">08.紙漿紙及紙製品</text:p><text:p text:style-name="P552">09.印刷及有關事業</text:p><text:p text:style-name="P553">10.化學材料業</text:p></table:table-cell><table:table-cell table:style-name="TableCell554"><text:p text:style-name="P555"/><text:p text:style-name="P556">11.化學製品業</text:p><text:p text:style-name="P557">12.石油及煤製品業</text:p><text:p text:style-name="P558">13.橡膠製品業</text:p><text:p text:style-name="P559">14.塑膠製品業</text:p><text:p text:style-name="P560">15.非金屬礦物製品業</text:p></table:table-cell><table:table-cell table:style-name="TableCell561"><text:p text:style-name="P562"/><text:p text:style-name="P563">16.金屬基本工業</text:p><text:p text:style-name="P564">17.金屬製品業</text:p><text:p text:style-name="P565">18.機械設備業</text:p><text:p text:style-name="P566">19.電機電子機械器材業</text:p><text:p text:style-name="P567">20.運輸工具業</text:p><text:p text:style-name="P568"/></table:table-cell><table:table-cell table:style-name="TableCell569"><text:p text:style-name="P570"/><text:p text:style-name="P571">21.精密器械業</text:p><text:p text:style-name="P572">22.雜項工業</text:p><text:p text:style-name="P573">23.技術服務業</text:p><text:p text:style-name="P574">24.其他製造業</text:p><text:p text:style-name="P575">25.服務業</text:p></table:table-cell></table:table-row></table:table><text:p text:style-name="P576"/></draw:text-box><svg:title/><svg:desc/></draw:frame></text:span></text:p>
      <text:p text:style-name="P577"/>
      <text:p text:style-name="P578"/>
      <text:p text:style-name="P579"/>
      <text:p text:style-name="P580"/>
      <text:soft-page-break/>
      <text:p text:style-name="P581"><text:span text:style-name="T582">產業群聚示範輔導</text:span><text:span text:style-name="T583">廠商資料</text:span><text:span text:style-name="T584">表</text:span></text:p>
      <text:p text:style-name="P585"><text:span text:style-name="T586">廠商</text:span><text:span text:style-name="T587">名稱：</text:span><text:span text:style-name="T588"><text:s text:c="38"/></text:span></text:p>
      <text:p text:style-name="P589"><text:span text:style-name="T590">一、</text:span><text:span text:style-name="T591">能源使用現況</text:span></text:p>
      <text:p text:style-name="P592"><text:span text:style-name="T593">□</text:span><text:span text:style-name="T594">燃料油，平均</text:span><text:span text:style-name="T595"><text:s text:c="9"/></text:span><text:span text:style-name="T596">公秉</text:span><text:span text:style-name="T597">/</text:span><text:span text:style-name="T598">年</text:span><text:span text:style-name="T599">；</text:span><text:span text:style-name="T600">□</text:span><text:span text:style-name="T601">天然氣，平均</text:span><text:span text:style-name="T602"><text:s text:c="9"/></text:span><text:span text:style-name="T603">立方公尺</text:span><text:span text:style-name="T604">/</text:span><text:span text:style-name="T605">年</text:span></text:p>
      <text:p text:style-name="P606"><text:span text:style-name="T607">□</text:span><text:span text:style-name="T608">柴油，平均</text:span><text:span text:style-name="T609"><text:s text:c="4"/></text:span><text:span text:style-name="T610"><text:s text:c="4"/></text:span><text:span text:style-name="T611"><text:s text:c="3"/></text:span><text:span text:style-name="T612">公秉</text:span><text:span text:style-name="T613">/</text:span><text:span text:style-name="T614">年</text:span><text:span text:style-name="T615">；</text:span><text:span text:style-name="T616">□</text:span><text:span text:style-name="T617">燃煤，平均</text:span><text:span text:style-name="T618"><text:s text:c="2"/></text:span><text:span text:style-name="T619"><text:s text:c="7"/></text:span><text:span text:style-name="T620"><text:s text:c="6"/></text:span><text:span text:style-name="T621">公噸</text:span><text:span text:style-name="T622">/</text:span><text:span text:style-name="T623">年</text:span></text:p>
      <text:p text:style-name="P624"><text:span text:style-name="T625">□</text:span><text:span text:style-name="T626">液化石油氣</text:span><text:span text:style-name="T627">(LPG)</text:span><text:span text:style-name="T628">，平均</text:span><text:span text:style-name="T629"><text:s text:c="6"/></text:span><text:span text:style-name="T630">公斤</text:span><text:span text:style-name="T631">/</text:span><text:span text:style-name="T632">年</text:span><text:span text:style-name="T633">；</text:span><text:span text:style-name="T634">□</text:span><text:span text:style-name="T635">用電量</text:span><text:span text:style-name="T636">，平均</text:span><text:span text:style-name="T637"><text:s text:c="9"/></text:span><text:span text:style-name="T638">度</text:span><text:span text:style-name="T639">/</text:span><text:span text:style-name="T640">年</text:span></text:p>
      <text:p text:style-name="P641"><text:span text:style-name="T642">□</text:span><text:span text:style-name="T643">其他：</text:span><text:span text:style-name="T644"><text:s text:c="4"/></text:span><text:span text:style-name="T645"><text:s text:c="2"/></text:span><text:span text:style-name="T646"><text:s text:c="3"/></text:span><text:span text:style-name="T647">，平均</text:span><text:span text:style-name="T648"><text:s text:c="10"/></text:span><text:span text:style-name="T649">/</text:span><text:span text:style-name="T650">年</text:span></text:p>
      <text:p text:style-name="P651"><text:span text:style-name="T652">溫室氣體排放量：</text:span><text:span text:style-name="T653"><text:s text:c="19"/></text:span><text:span text:style-name="T654">公噸</text:span><text:span text:style-name="T655">CO</text:span><text:span text:style-name="T656">2</text:span><text:span text:style-name="T657">e/</text:span><text:span text:style-name="T658">年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①</text:span><text:span text:style-name="T667">經常契約容量：</text:span></text:p>
          </table:table-cell>
          <table:table-cell table:style-name="TableCell668">
            <text:p text:style-name="P669"><text:span text:style-name="T670">□</text:span><text:span text:style-name="T671">有</text:span><text:span text:style-name="T672">(</text:span><text:span text:style-name="T673"><text:s text:c="7"/></text:span><text:span text:style-name="T674">kW)</text:span></text:p>
          </table:table-cell>
          <table:table-cell table:style-name="TableCell675">
            <text:p text:style-name="P676"><text:span text:style-name="T677">□</text:span><text:span text:style-name="T678">無</text:span></text:p>
          </table:table-cell>
        </table:table-row>
        <table:table-row table:style-name="TableRow679">
          <table:table-cell table:style-name="TableCell680">
            <text:p text:style-name="P681"><text:span text:style-name="T682">②</text:span><text:span text:style-name="T683">離峰契約容量：</text:span></text:p>
          </table:table-cell>
          <table:table-cell table:style-name="TableCell684">
            <text:p text:style-name="P685"><text:span text:style-name="T686">□</text:span><text:span text:style-name="T687">有</text:span><text:span text:style-name="T688">(</text:span><text:span text:style-name="T689"><text:s text:c="7"/></text:span><text:span text:style-name="T690">kW)</text:span></text:p>
          </table:table-cell>
          <table:table-cell table:style-name="TableCell691">
            <text:p text:style-name="P692"><text:span text:style-name="T693">□</text:span><text:span text:style-name="T694">無</text:span></text:p>
          </table:table-cell>
        </table:table-row>
        <table:table-row table:style-name="TableRow695">
          <table:table-cell table:style-name="TableCell696">
            <text:p text:style-name="P697"><text:span text:style-name="T698">③</text:span><text:span text:style-name="T699">時間電價選擇：</text:span></text:p>
          </table:table-cell>
          <table:table-cell table:style-name="TableCell700">
            <text:p text:style-name="P701"><text:span text:style-name="T702">□</text:span><text:span text:style-name="T703">二段式時間電價</text:span></text:p>
          </table:table-cell>
          <table:table-cell table:style-name="TableCell704">
            <text:p text:style-name="P705"><text:span text:style-name="T706">□</text:span><text:span text:style-name="T707">三段式時間電價</text:span></text:p>
          </table:table-cell>
        </table:table-row>
        <table:table-row table:style-name="TableRow708">
          <table:table-cell table:style-name="TableCell709">
            <text:p text:style-name="P710"><text:span text:style-name="T711">④</text:span><text:span text:style-name="T712">自動功因調整：</text:span></text:p>
          </table:table-cell>
          <table:table-cell table:style-name="TableCell713">
            <text:p text:style-name="P714"><text:span text:style-name="T715">□</text:span><text:span text:style-name="T716">有</text:span></text:p>
          </table:table-cell>
          <table:table-cell table:style-name="TableCell717">
            <text:p text:style-name="P718"><text:span text:style-name="T719">□</text:span><text:span text:style-name="T720">無</text:span></text:p>
          </table:table-cell>
        </table:table-row>
        <table:table-row table:style-name="TableRow721">
          <table:table-cell table:style-name="TableCell722">
            <text:p text:style-name="P723"><text:span text:style-name="T724">⑤</text:span><text:span text:style-name="T725">電力需量管理：</text:span></text:p>
          </table:table-cell>
          <table:table-cell table:style-name="TableCell726">
            <text:p text:style-name="P727"><text:span text:style-name="T728">□</text:span><text:span text:style-name="T729">有</text:span></text:p>
          </table:table-cell>
          <table:table-cell table:style-name="TableCell730">
            <text:p text:style-name="P731"><text:span text:style-name="T732">□</text:span><text:span text:style-name="T733">無</text:span></text:p>
          </table:table-cell>
        </table:table-row>
      </table:table>
      <text:p text:style-name="P734"><text:span text:style-name="T735">二</text:span><text:span text:style-name="T736">、</text:span><text:span text:style-name="T737">是否有</text:span><text:span text:style-name="T738">供應鏈客戶要求</text:span><text:span text:style-name="T739">或同業競爭</text:span><text:span text:style-name="T740">壓力</text:span><text:span text:style-name="T741">：</text:span></text:p>
      <text:p text:style-name="P742"><text:span text:style-name="T743">□</text:span><text:span text:style-name="T744">無</text:span><text:span text:style-name="T745">；</text:span><text:span text:style-name="T746"><text:s/></text:span><text:span text:style-name="T747">□</text:span><text:span text:style-name="T748">同業競爭壓力</text:span></text:p>
      <text:p text:style-name="P749"><text:span text:style-name="T750">□</text:span><text:span text:style-name="T751">有</text:span><text:span text:style-name="T752">，客戶名稱：</text:span><text:span text:style-name="T753"><text:s text:c="17"/></text:span><text:span text:style-name="T754"><text:s/></text:span><text:span text:style-name="T755">；</text:span><text:span text:style-name="T756">要求項目：</text:span><text:span text:style-name="T757"><text:s text:c="19"/></text:span></text:p>
      <text:p text:style-name="P758">三、是否曾接受國內政府單位碳揭露查驗證輔導：</text:p>
      <text:p text:style-name="P759"><text:span text:style-name="T760">□</text:span><text:span text:style-name="T761">無</text:span></text:p>
      <text:p text:style-name="P762"><text:span text:style-name="T763">□</text:span><text:span text:style-name="T764">有</text:span><text:span text:style-name="T765">，年度：</text:span><text:span text:style-name="T766"><text:s text:c="5"/></text:span><text:span text:style-name="T767">；輔導單位：</text:span><text:span text:style-name="T768"><text:s text:c="11"/></text:span><text:span text:style-name="T769"><text:s/></text:span><text:span text:style-name="T770">；</text:span><text:span text:style-name="T771">輔導項目：</text:span><text:span text:style-name="T772"><text:s text:c="12"/></text:span></text:p>
      <text:p text:style-name="P773"><text:span text:style-name="T774">年度：</text:span><text:span text:style-name="T775"><text:s text:c="5"/></text:span><text:span text:style-name="T776">；輔導單位：</text:span><text:span text:style-name="T777"><text:s text:c="11"/></text:span><text:span text:style-name="T778"><text:s/></text:span><text:span text:style-name="T779">；</text:span><text:span text:style-name="T780">輔導項目：</text:span><text:span text:style-name="T781"><text:s text:c="12"/></text:span></text:p>
      <text:p text:style-name="P782"><text:span text:style-name="T783">年度：</text:span><text:span text:style-name="T784"><text:s text:c="5"/></text:span><text:span text:style-name="T785">；輔導單位：</text:span><text:span text:style-name="T786"><text:s text:c="11"/></text:span><text:span text:style-name="T787"><text:s/></text:span><text:span text:style-name="T788">；</text:span><text:span text:style-name="T789">輔導項目：</text:span><text:span text:style-name="T790"><text:s text:c="12"/></text:span></text:p>
      <text:p text:style-name="P791"><text:span text:style-name="T792">四</text:span><text:span text:style-name="T793">、</text:span><text:span text:style-name="T794">工廠目前已推行之制度</text:span><text:span text:style-name="T795">/</text:span><text:span text:style-name="T796">系統</text:span><text:span text:style-name="T797">(</text:span><text:span text:style-name="T798">提供證明文件</text:span><text:span text:style-name="T799">)</text:span></text:p>
      <text:p text:style-name="P800">□無(以下免填)</text:p>
      <text:p text:style-name="P801">□TQM<text:s/><text:s text:c="2"/><text:s/><text:s/>□TPM<text:s/><text:s text:c="4"/><text:s/>□5S/6S<text:s/><text:s/><text:s/><text:s text:c="6"/>□ISO9001 <text:s/><text:s/>□ISO14001 <text:s/></text:p>
      <text:p text:style-name="P802"><text:span text:style-name="T803">□</text:span><text:span text:style-name="T804">QS9000<text:s/></text:span><text:span text:style-name="T805"><text:s/></text:span><text:span text:style-name="T806"><text:s/></text:span><text:span text:style-name="T807">□</text:span><text:span text:style-name="T808">CE Mark</text:span><text:span text:style-name="T809"><text:s/></text:span><text:span text:style-name="T810"><text:s/></text:span><text:span text:style-name="T811"><text:s/></text:span><text:span text:style-name="T812">□</text:span><text:span text:style-name="T813">OHSAS18001<text:s/></text:span><text:span text:style-name="T814"><text:s/></text:span><text:span text:style-name="T815">□</text:span><text:span text:style-name="T816">TOSHMS</text:span><text:span text:style-name="T817"><text:s/></text:span><text:span text:style-name="T818"><text:s/></text:span><text:span text:style-name="T819">□</text:span><text:span text:style-name="T820">ISO14064-1</text:span><text:span text:style-name="T821">□</text:span><text:span text:style-name="T822">ISO 50001<text:s/></text:span><text:span text:style-name="T823">□其他</text:span><text:span text:style-name="T824">(</text:span><text:span text:style-name="T825">請說明</text:span><text:span text:style-name="T826">)</text:span><text:span text:style-name="T827">　　　　　　　　　　　　　　</text:span></text:p>
      <text:p text:style-name="P828">(第1頁/共2頁)</text:p>
      <text:p text:style-name="P829"/>
      <text:p text:style-name="P830">五、預計帶動(擴散)群聚夥伴輔導名單：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序號</text:p>
          </table:table-cell>
          <table:table-cell table:style-name="TableCell840">
            <text:p text:style-name="P841">群聚夥伴名稱</text:p>
          </table:table-cell>
          <table:table-cell table:style-name="TableCell842">
            <text:p text:style-name="P843">聯絡人</text:p>
          </table:table-cell>
          <table:table-cell table:style-name="TableCell844">
            <text:p text:style-name="P845">電話</text:p>
          </table:table-cell>
          <table:table-cell table:style-name="TableCell846">
            <text:p text:style-name="P847">廠商地址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>備註：每一案產業群聚夥伴至少六家以上。</text:p>
      <text:p text:style-name="P926"><text:span text:style-name="T927">六、公司是否有綠色相關獎項或標章</text:span><text:span text:style-name="T928">：</text:span><text:span text:style-name="T929">□</text:span><text:span text:style-name="T930">有</text:span><text:span text:style-name="T931">；</text:span><text:span text:style-name="T932">□</text:span><text:span text:style-name="T933">無</text:span><text:span text:style-name="T934"><text:s text:c="2"/></text:span></text:p>
      <text:p text:style-name="P935">獎項或標章名稱：</text:p>
      <text:p text:style-name="P936"><text:span text:style-name="T937">1.</text:span><text:span text:style-name="T938"><text:s text:c="62"/></text:span><text:span text:style-name="T939"><text:s/></text:span></text:p>
      <text:p text:style-name="P940"><text:span text:style-name="T941">2.</text:span><text:span text:style-name="T942"><text:s text:c="62"/></text:span><text:span text:style-name="T943"><text:s/></text:span></text:p>
      <text:p text:style-name="P944"><text:span text:style-name="T945">3.</text:span><text:span text:style-name="T946"><text:s text:c="62"/></text:span></text:p>
      <text:p text:style-name="P947"/>
      <text:p text:style-name="P948"><text:span text:style-name="T949">七</text:span><text:span text:style-name="T950">、接受輔導後</text:span><text:span text:style-name="T951">，做為</text:span><text:span text:style-name="T952">示範觀摩</text:span><text:span text:style-name="T953">工廠</text:span><text:span text:style-name="T954">之意願：</text:span><text:span text:style-name="T955">□</text:span><text:span text:style-name="T956">願意；</text:span><text:span text:style-name="T957">□不願意</text:span></text:p>
      <text:p text:style-name="P958"/>
      <text:p text:style-name="P959"><text:span text:style-name="T960">八、請填妥資料</text:span><text:span text:style-name="T961">表，並</text:span><text:span text:style-name="T962">檢附證件影本</text:span><text:span text:style-name="T963">（公司登記文件、營利事業登記證、工廠登記證），寄至「財團法人台灣綠色生產力基金會</text:span><text:span text:style-name="T964">」，以憑辦理。</text:span></text:p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>(第2頁/共2頁)</text:p>
      <text:p text:style-name="P979"/>
      <text:soft-page-break/>
      <text:p text:style-name="P980"><text:span text:style-name="T981">規範查證輔導廠商資料</text:span><text:span text:style-name="T982">表</text:span></text:p>
      <text:p text:style-name="P983"><text:span text:style-name="T984">廠商</text:span><text:span text:style-name="T985">名稱：</text:span><text:span text:style-name="T986"><text:s text:c="38"/></text:span></text:p>
      <text:p text:style-name="P987"><text:span text:style-name="T988">一、</text:span><text:span text:style-name="T989">能源使用現況</text:span></text:p>
      <text:p text:style-name="P990"><text:span text:style-name="T991">□</text:span><text:span text:style-name="T992">燃料油，平均</text:span><text:span text:style-name="T993"><text:s text:c="9"/></text:span><text:span text:style-name="T994">公秉</text:span><text:span text:style-name="T995">/</text:span><text:span text:style-name="T996">年</text:span><text:span text:style-name="T997">；</text:span><text:span text:style-name="T998">□</text:span><text:span text:style-name="T999">天然氣，平均</text:span><text:span text:style-name="T1000"><text:s text:c="9"/></text:span><text:span text:style-name="T1001">立方公尺</text:span><text:span text:style-name="T1002">/</text:span><text:span text:style-name="T1003">年</text:span></text:p>
      <text:p text:style-name="P1004"><text:span text:style-name="T1005">□</text:span><text:span text:style-name="T1006">柴油，平均</text:span><text:span text:style-name="T1007"><text:s text:c="4"/></text:span><text:span text:style-name="T1008"><text:s text:c="4"/></text:span><text:span text:style-name="T1009"><text:s text:c="3"/></text:span><text:span text:style-name="T1010">公秉</text:span><text:span text:style-name="T1011">/</text:span><text:span text:style-name="T1012">年</text:span><text:span text:style-name="T1013">；</text:span><text:span text:style-name="T1014">□</text:span><text:span text:style-name="T1015">燃煤，平均</text:span><text:span text:style-name="T1016"><text:s text:c="2"/></text:span><text:span text:style-name="T1017"><text:s text:c="7"/></text:span><text:span text:style-name="T1018"><text:s text:c="6"/></text:span><text:span text:style-name="T1019">公噸</text:span><text:span text:style-name="T1020">/</text:span><text:span text:style-name="T1021">年</text:span></text:p>
      <text:p text:style-name="P1022"><text:span text:style-name="T1023">□</text:span><text:span text:style-name="T1024">液化石油氣</text:span><text:span text:style-name="T1025">(LPG)</text:span><text:span text:style-name="T1026">，平均</text:span><text:span text:style-name="T1027"><text:s text:c="6"/></text:span><text:span text:style-name="T1028">公斤</text:span><text:span text:style-name="T1029">/</text:span><text:span text:style-name="T1030">年</text:span><text:span text:style-name="T1031">；</text:span><text:span text:style-name="T1032">□</text:span><text:span text:style-name="T1033">用電量</text:span><text:span text:style-name="T1034">，平均</text:span><text:span text:style-name="T1035"><text:s text:c="9"/></text:span><text:span text:style-name="T1036">度</text:span><text:span text:style-name="T1037">/</text:span><text:span text:style-name="T1038">年</text:span></text:p>
      <text:p text:style-name="P1039"><text:span text:style-name="T1040">□</text:span><text:span text:style-name="T1041">其他：</text:span><text:span text:style-name="T1042"><text:s text:c="4"/></text:span><text:span text:style-name="T1043"><text:s text:c="2"/></text:span><text:span text:style-name="T1044"><text:s text:c="3"/></text:span><text:span text:style-name="T1045">，平均</text:span><text:span text:style-name="T1046"><text:s text:c="10"/></text:span><text:span text:style-name="T1047">/</text:span><text:span text:style-name="T1048">年</text:span></text:p>
      <text:p text:style-name="P1049"><text:span text:style-name="T1050">溫室氣體排放量：</text:span><text:span text:style-name="T1051"><text:s text:c="19"/></text:span><text:span text:style-name="T1052">公噸</text:span><text:span text:style-name="T1053">CO</text:span><text:span text:style-name="T1054">2</text:span><text:span text:style-name="T1055">e/</text:span><text:span text:style-name="T1056">年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①</text:span><text:span text:style-name="T1065">經常契約容量：</text:span></text:p>
          </table:table-cell>
          <table:table-cell table:style-name="TableCell1066">
            <text:p text:style-name="P1067"><text:span text:style-name="T1068">□</text:span><text:span text:style-name="T1069">有</text:span><text:span text:style-name="T1070">(</text:span><text:span text:style-name="T1071"><text:s text:c="7"/></text:span><text:span text:style-name="T1072">kW)</text:span></text:p>
          </table:table-cell>
          <table:table-cell table:style-name="TableCell1073">
            <text:p text:style-name="P1074"><text:span text:style-name="T1075">□</text:span><text:span text:style-name="T1076">無</text:span></text:p>
          </table:table-cell>
        </table:table-row>
        <table:table-row table:style-name="TableRow1077">
          <table:table-cell table:style-name="TableCell1078">
            <text:p text:style-name="P1079"><text:span text:style-name="T1080">②</text:span><text:span text:style-name="T1081">離峰契約容量：</text:span></text:p>
          </table:table-cell>
          <table:table-cell table:style-name="TableCell1082">
            <text:p text:style-name="P1083"><text:span text:style-name="T1084">□</text:span><text:span text:style-name="T1085">有</text:span><text:span text:style-name="T1086">(</text:span><text:span text:style-name="T1087"><text:s text:c="7"/></text:span><text:span text:style-name="T1088">kW)</text:span></text:p>
          </table:table-cell>
          <table:table-cell table:style-name="TableCell1089">
            <text:p text:style-name="P1090"><text:span text:style-name="T1091">□</text:span><text:span text:style-name="T1092">無</text:span></text:p>
          </table:table-cell>
        </table:table-row>
        <table:table-row table:style-name="TableRow1093">
          <table:table-cell table:style-name="TableCell1094">
            <text:p text:style-name="P1095"><text:span text:style-name="T1096">③</text:span><text:span text:style-name="T1097">時間電價選擇：</text:span></text:p>
          </table:table-cell>
          <table:table-cell table:style-name="TableCell1098">
            <text:p text:style-name="P1099"><text:span text:style-name="T1100">□</text:span><text:span text:style-name="T1101">二段式時間電價</text:span></text:p>
          </table:table-cell>
          <table:table-cell table:style-name="TableCell1102">
            <text:p text:style-name="P1103"><text:span text:style-name="T1104">□</text:span><text:span text:style-name="T1105">三段式時間電價</text:span></text:p>
          </table:table-cell>
        </table:table-row>
        <table:table-row table:style-name="TableRow1106">
          <table:table-cell table:style-name="TableCell1107">
            <text:p text:style-name="P1108"><text:span text:style-name="T1109">④</text:span><text:span text:style-name="T1110">自動功因調整：</text:span></text:p>
          </table:table-cell>
          <table:table-cell table:style-name="TableCell1111">
            <text:p text:style-name="P1112"><text:span text:style-name="T1113">□</text:span><text:span text:style-name="T1114">有</text:span></text:p>
          </table:table-cell>
          <table:table-cell table:style-name="TableCell1115">
            <text:p text:style-name="P1116"><text:span text:style-name="T1117">□</text:span><text:span text:style-name="T1118">無</text:span></text:p>
          </table:table-cell>
        </table:table-row>
        <table:table-row table:style-name="TableRow1119">
          <table:table-cell table:style-name="TableCell1120">
            <text:p text:style-name="P1121"><text:span text:style-name="T1122">⑤</text:span><text:span text:style-name="T1123">電力需量管理：</text:span></text:p>
          </table:table-cell>
          <table:table-cell table:style-name="TableCell1124">
            <text:p text:style-name="P1125"><text:span text:style-name="T1126">□</text:span><text:span text:style-name="T1127">有</text:span></text:p>
          </table:table-cell>
          <table:table-cell table:style-name="TableCell1128">
            <text:p text:style-name="P1129"><text:span text:style-name="T1130">□</text:span><text:span text:style-name="T1131">無</text:span></text:p>
          </table:table-cell>
        </table:table-row>
      </table:table>
      <text:p text:style-name="P1132"><text:span text:style-name="T1133">二</text:span><text:span text:style-name="T1134">、</text:span><text:span text:style-name="T1135">是否有</text:span><text:span text:style-name="T1136">供應鏈客戶要求</text:span><text:span text:style-name="T1137">或同業競爭</text:span><text:span text:style-name="T1138">壓力</text:span><text:span text:style-name="T1139">：</text:span></text:p>
      <text:p text:style-name="P1140"><text:span text:style-name="T1141">□</text:span><text:span text:style-name="T1142">無</text:span><text:span text:style-name="T1143">；</text:span><text:span text:style-name="T1144"><text:s/></text:span><text:span text:style-name="T1145">□</text:span><text:span text:style-name="T1146">同業競爭壓力</text:span></text:p>
      <text:p text:style-name="P1147"><text:span text:style-name="T1148">□</text:span><text:span text:style-name="T1149">有</text:span><text:span text:style-name="T1150">，客戶名稱：</text:span><text:span text:style-name="T1151"><text:s text:c="17"/></text:span><text:span text:style-name="T1152"><text:s/></text:span><text:span text:style-name="T1153">；</text:span><text:span text:style-name="T1154">要求項目：</text:span><text:span text:style-name="T1155"><text:s text:c="19"/></text:span></text:p>
      <text:p text:style-name="P1156">三、是否曾接受國內政府單位碳揭露查驗證輔導：</text:p>
      <text:p text:style-name="P1157"><text:span text:style-name="T1158">□</text:span><text:span text:style-name="T1159">無</text:span></text:p>
      <text:p text:style-name="P1160"><text:span text:style-name="T1161">□</text:span><text:span text:style-name="T1162">有</text:span><text:span text:style-name="T1163">，年度：</text:span><text:span text:style-name="T1164"><text:s text:c="5"/></text:span><text:span text:style-name="T1165">；輔導單位：</text:span><text:span text:style-name="T1166"><text:s text:c="11"/></text:span><text:span text:style-name="T1167"><text:s/></text:span><text:span text:style-name="T1168">；</text:span><text:span text:style-name="T1169">輔導項目：</text:span><text:span text:style-name="T1170"><text:s text:c="12"/></text:span></text:p>
      <text:p text:style-name="P1171"><text:span text:style-name="T1172">年度：</text:span><text:span text:style-name="T1173"><text:s text:c="5"/></text:span><text:span text:style-name="T1174">；輔導單位：</text:span><text:span text:style-name="T1175"><text:s text:c="11"/></text:span><text:span text:style-name="T1176"><text:s/></text:span><text:span text:style-name="T1177">；</text:span><text:span text:style-name="T1178">輔導項目：</text:span><text:span text:style-name="T1179"><text:s text:c="12"/></text:span></text:p>
      <text:p text:style-name="P1180"><text:span text:style-name="T1181">年度：</text:span><text:span text:style-name="T1182"><text:s text:c="5"/></text:span><text:span text:style-name="T1183">；輔導單位：</text:span><text:span text:style-name="T1184"><text:s text:c="11"/></text:span><text:span text:style-name="T1185"><text:s/></text:span><text:span text:style-name="T1186">；</text:span><text:span text:style-name="T1187">輔導項目：</text:span><text:span text:style-name="T1188"><text:s text:c="12"/></text:span></text:p>
      <text:p text:style-name="P1189"><text:span text:style-name="T1190">四</text:span><text:span text:style-name="T1191">、</text:span><text:span text:style-name="T1192">工廠目前已推行之制度</text:span><text:span text:style-name="T1193">/</text:span><text:span text:style-name="T1194">系統</text:span><text:span text:style-name="T1195">(</text:span><text:span text:style-name="T1196">提供證明文件</text:span><text:span text:style-name="T1197">)</text:span></text:p>
      <text:p text:style-name="P1198">□無(以下免填)</text:p>
      <text:p text:style-name="P1199">□TQM<text:s/><text:s text:c="2"/><text:s/><text:s/>□TPM<text:s/><text:s text:c="4"/><text:s/>□5S/6S<text:s/><text:s/><text:s/><text:s text:c="6"/>□ISO9001 <text:s/><text:s/>□ISO14001 <text:s/></text:p>
      <text:p text:style-name="P1200"><text:span text:style-name="T1201">□</text:span><text:span text:style-name="T1202">QS9000<text:s/></text:span><text:span text:style-name="T1203"><text:s/></text:span><text:span text:style-name="T1204"><text:s/></text:span><text:span text:style-name="T1205">□</text:span><text:span text:style-name="T1206">CE Mark</text:span><text:span text:style-name="T1207"><text:s/></text:span><text:span text:style-name="T1208"><text:s/></text:span><text:span text:style-name="T1209"><text:s/></text:span><text:span text:style-name="T1210">□</text:span><text:span text:style-name="T1211">OHSAS18001<text:s/></text:span><text:span text:style-name="T1212"><text:s/></text:span><text:span text:style-name="T1213">□</text:span><text:span text:style-name="T1214">TOSHMS</text:span><text:span text:style-name="T1215"><text:s/></text:span><text:span text:style-name="T1216"><text:s/></text:span><text:span text:style-name="T1217">□</text:span><text:span text:style-name="T1218">ISO14064-1</text:span><text:span text:style-name="T1219">□</text:span><text:span text:style-name="T1220">ISO 50001<text:s/></text:span><text:span text:style-name="T1221">□其他</text:span><text:span text:style-name="T1222">(</text:span><text:span text:style-name="T1223">請說明</text:span><text:span text:style-name="T1224">)</text:span><text:span text:style-name="T1225">　　　　　　　　　　　　　　</text:span></text:p>
      <text:p text:style-name="P1226">(第1頁/共2頁)</text:p>
      <text:p text:style-name="P1227"/>
      <text:p text:style-name="P1228"><text:span text:style-name="T1229">五、廠內具有節能改善潛力：</text:span><text:span text:style-name="T1230">□</text:span><text:span text:style-name="T1231">有</text:span><text:span text:style-name="T1232">；</text:span><text:span text:style-name="T1233">□</text:span><text:span text:style-name="T1234">無</text:span></text:p>
      <text:p text:style-name="P1235">改善方案：(如電力、照明、空壓、空調、鍋爐、蒸汽、熱回收等)</text:p>
      <text:p text:style-name="P1236"><text:span text:style-name="T1237">1.</text:span><text:span text:style-name="T1238"><text:s text:c="63"/></text:span><text:span text:style-name="T1239"><text:s/></text:span></text:p>
      <text:p text:style-name="P1240"><text:span text:style-name="T1241">2.</text:span><text:span text:style-name="T1242"><text:s text:c="63"/></text:span><text:span text:style-name="T1243"><text:s/></text:span></text:p>
      <text:p text:style-name="P1244"><text:span text:style-name="T1245">3.</text:span><text:span text:style-name="T1246"><text:s text:c="64"/></text:span></text:p>
      <text:p text:style-name="P1247"><text:span text:style-name="T1248">六、公司是否有綠色相關獎項或標章</text:span><text:span text:style-name="T1249">：</text:span><text:span text:style-name="T1250">□</text:span><text:span text:style-name="T1251">有</text:span><text:span text:style-name="T1252">；</text:span><text:span text:style-name="T1253">□</text:span><text:span text:style-name="T1254">無</text:span><text:span text:style-name="T1255"><text:s text:c="2"/></text:span></text:p>
      <text:p text:style-name="P1256">獎項或標章名稱：</text:p>
      <text:p text:style-name="P1257"><text:span text:style-name="T1258">1.</text:span><text:span text:style-name="T1259"><text:s text:c="62"/></text:span><text:span text:style-name="T1260"><text:s/></text:span></text:p>
      <text:p text:style-name="P1261"><text:span text:style-name="T1262">2.</text:span><text:span text:style-name="T1263"><text:s text:c="62"/></text:span><text:span text:style-name="T1264"><text:s/></text:span></text:p>
      <text:p text:style-name="P1265"><text:span text:style-name="T1266">3.</text:span><text:span text:style-name="T1267"><text:s text:c="62"/></text:span></text:p>
      <text:p text:style-name="P1268"/>
      <text:p text:style-name="P1269"><text:span text:style-name="T1270">七</text:span><text:span text:style-name="T1271">、接受輔導後</text:span><text:span text:style-name="T1272">，做為</text:span><text:span text:style-name="T1273">示範觀摩</text:span><text:span text:style-name="T1274">工廠</text:span><text:span text:style-name="T1275">之意願：</text:span><text:span text:style-name="T1276">□</text:span><text:span text:style-name="T1277">願意；</text:span><text:span text:style-name="T1278">□不願意</text:span></text:p>
      <text:p text:style-name="P1279"/>
      <text:p text:style-name="P1280"><text:span text:style-name="T1281">八、請填妥資料</text:span><text:span text:style-name="T1282">表，並</text:span><text:span text:style-name="T1283">檢附證件影本</text:span><text:span text:style-name="T1284">（公司登記文件、營利事業登記證、工廠登記證），寄至「財團法人台灣綠色生產力基金會</text:span><text:span text:style-name="T1285">」，以憑辦理。</text:span></text:p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<text:span text:style-name="T1302">(第2頁/共2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fo:hyphenate="false"/>
    </style:style>
    <style:style style:name="表頭" style:display-name="表頭" style:family="paragraph" style:parent-style-name="標題3" style:default-outline-level="3">
      <style:paragraph-properties fo:text-align="center" style:line-height-at-least="0.25in" fo:margin-left="0.193in">
        <style:tab-stops/>
      </style:paragraph-properties>
      <style:text-properties style:font-name="Times New Roman" style:font-name-asian="標楷體" style:font-weight-complex="normal" fo:font-size="14pt" style:font-size-asian="14pt" style:font-size-complex="10pt" fo:hyphenate="false"/>
    </style:style>
    <style:style style:name="表頭字元" style:display-name="表頭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text-properties style:font-name-asian="標楷體" style:font-size-complex="10pt" fo:hyphenate="false"/>
    </style:style>
    <style:style style:name="表格文字字元" style:display-name="表格文字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一1內文" style:display-name="(一)(1)內文" style:family="paragraph" style:parent-style-name="內文">
      <style:paragraph-properties fo:widows="2" fo:orphans="2" style:snap-to-layout-grid="false" fo:text-align="justify" fo:margin-top="0.0347in" fo:margin-bottom="0.0347in" fo:line-height="0.3472in" fo:margin-left="0.1152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1內文字元" style:display-name="(一)(1)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 style:next-style-name="內文">
      <style:paragraph-properties style:text-autospace="none" fo:margin-top="0.0833in" fo:margin-bottom="0.0833in"/>
      <style:text-properties style:font-name="標楷體" style:font-name-asian="標楷體" style:font-name-complex="Mangal" style:letter-kerning="false" style:language-complex="ne" style:country-complex="NP" fo:hyphenate="false"/>
    </style:style>
    <style:style style:name="壹.內文" style:display-name="壹.內文" style:family="paragraph" style:auto-update="true">
      <style:paragraph-properties style:snap-to-layout-grid="false" fo:text-align="justify" fo:margin-bottom="0.075in" fo:line-height="0.3333in" fo:text-indent="0.4083in"/>
      <style:text-properties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A" style:display-name="(1)A" style:family="paragraph">
      <style:paragraph-properties fo:text-align="justify" fo:margin-top="0.0347in" fo:margin-bottom="0.0347in" fo:line-height="0.3472in" fo:margin-left="0.243in" fo:text-indent="-0.069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A.a." style:display-name="(1)A.a." style:family="paragraph">
      <style:paragraph-properties fo:text-align="justify" fo:margin-top="0.0347in" fo:margin-bottom="0.0347in" fo:line-height="0.3472in" fo:margin-left="0.2777in" fo:text-indent="-0.0555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表內文11字" style:display-name="表內文11字" style:family="paragraph" style:auto-update="true" style:list-style-name="LFO18">
      <style:paragraph-properties fo:line-height="0.2083in"/>
      <style:text-properties style:font-name-asian="標楷體" style:letter-kerning="true" fo:font-size="11pt" style:font-size-asian="11pt" style:font-size-complex="11pt" fo:hyphenate="false"/>
    </style:style>
    <style:style style:name="E" style:display-name="(1)" style:family="paragraph" style:auto-update="true">
      <style:paragraph-properties fo:widows="0" fo:orphans="0" style:snap-to-layout-grid="false" fo:text-align="justify" fo:margin-top="0.0833in" fo:margin-bottom="0.0833in" fo:line-height="0.25in" fo:margin-left="0.276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表標頭" style:display-name="表標頭" style:family="paragraph" style:auto-update="true">
      <style:paragraph-properties fo:text-align="center" fo:line-height="0.2777in" fo:background-color="#E6E6E6"/>
      <style:text-properties style:font-name-asian="標楷體" fo:font-weight="bold" style:font-weight-asian="bold" style:letter-kerning="true" fo:font-size="12pt" style:font-size-asian="12pt" style:font-size-complex="14pt" fo:hyphenate="false"/>
    </style:style>
    <style:style style:name="圖頭" style:display-name="圖頭" style:family="paragraph">
      <style:paragraph-properties fo:line-height="0.2777in"/>
      <style:text-properties style:font-name-asian="標楷體" fo:font-weight="bold" style:font-weight-asian="bold" fo:font-size="12pt" style:font-size-asian="12pt" style:font-size-complex="12pt" fo:hyphenate="false"/>
    </style:style>
    <style:style style:name="圖頭字元" style:display-name="圖頭 字元" style:family="text">
      <style:text-properties style:font-name-asian="標楷體" fo:font-weight="bold" style:font-weight-asian="bold" fo:font-size="12pt" style:font-size-asian="12pt" style:font-size-complex="12pt" fo:language="en" fo:country="US" style:language-asian="zh" style:country-asian="TW" style:language-complex="ar" style:country-complex="SA"/>
    </style:style>
    <style:style style:name="一1.內文" style:display-name="(一)1.內文" style:family="paragraph">
      <style:paragraph-properties fo:text-align="justify" fo:margin-top="0.0347in" fo:margin-bottom="0.0347in" fo:line-height="0.3472in" fo:margin-left="0.0694in" fo:text-indent="0.138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資料來源" style:display-name="資料來源" style:family="paragraph" style:parent-style-name="內文">
      <style:paragraph-properties style:snap-to-layout-grid="false" fo:text-align="justify" fo:margin-bottom="0.05in" fo:line-height="0.1944in"/>
      <style:text-properties style:font-name-asian="標楷體" fo:font-size="10pt" style:font-size-asian="10pt" style:font-size-complex="10pt" fo:hyphenate="false"/>
    </style:style>
    <style:style style:name="資料來源格式" style:display-name="資料來源格式" style:family="paragraph" style:auto-update="true">
      <style:paragraph-properties fo:line-height="0.2083in" fo:margin-left="1.2055in" fo:margin-right="0.1569in" fo:text-indent="-0.7138in">
        <style:tab-stops/>
      </style:paragraph-properties>
      <style:text-properties style:font-name-asian="標楷體" style:letter-kerning="true" fo:hyphenate="false"/>
    </style:style>
    <style:style style:name="內文0" style:display-name="1.1.1內文" style:family="paragraph" style:parent-style-name="內文">
      <style:paragraph-properties fo:margin-top="0.0347in" fo:margin-bottom="0.0347in" fo:line-height="0.3472in" fo:text-indent="0.1388in"/>
      <style:text-properties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內文" style:display-name="(1)A內文" style:family="paragraph" style:parent-style-name="內文">
      <style:paragraph-properties fo:widows="2" fo:orphans="2" fo:text-align="justify" fo:margin-top="0.0347in" fo:margin-bottom="0.0347in" fo:line-height="0.3472in" fo:margin-left="0.1736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A內文字元" style:display-name="(1)A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style11" style:display-name="style11" style:family="text" style:parent-style-name="預設段落字型"/>
    <style:style style:name="style8" style:display-name="style8" style:family="text" style:parent-style-name="預設段落字型"/>
    <style:style style:name="內文1" style:display-name="1.內文" style:family="paragraph" style:parent-style-name="內文">
      <style:paragraph-properties fo:text-align="justify" fo:margin-bottom="0.0694in" style:line-height-at-least="0.2777in" fo:margin-left="0.1576in" fo:text-indent="0.3541in">
        <style:tab-stops/>
      </style:paragraph-properties>
      <style:text-properties style:font-name-asian="標楷體" style:letter-kerning="false" fo:font-size="14pt" style:font-size-asian="14pt" style:font-size-complex="14pt" style:language-complex="bo" style:country-complex="BT" fo:hyphenate="false"/>
    </style:style>
    <style:style style:name="圖表頭" style:display-name="圖表頭" style:family="paragraph" style:parent-style-name="內文">
      <style:paragraph-properties style:snap-to-layout-grid="false" fo:text-align="center" fo:margin-bottom="0.0833in" style:line-height-at-least="0.25in"/>
      <style:text-properties style:font-name-asian="標楷體" style:font-name-complex="Mangal" fo:font-weight="bold" style:font-weight-asian="bold" style:font-weight-complex="bold" style:language-complex="hi" style:country-complex="IN" fo:hyphenate="false"/>
    </style:style>
    <style:style style:name="a文文" style:display-name="a文(文)" style:family="paragraph" style:parent-style-name="內文">
      <style:paragraph-properties fo:text-align="justify" style:vertical-align="baseline" fo:margin-bottom="0.0833in" style:line-height-at-least="0.25in" fo:margin-left="1.5833in" fo:text-indent="0.3333in">
        <style:tab-stops/>
      </style:paragraph-properties>
      <style:text-properties style:font-name-asian="標楷體" style:font-size-complex="10pt" fo:hyphenate="false"/>
    </style:style>
    <style:style style:name="查核一" style:display-name="查核(一)" style:family="paragraph" style:auto-update="true">
      <style:paragraph-properties fo:text-align="justify" fo:line-height="0.2083in" fo:margin-left="0.0902in" fo:text-indent="0.0006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章節附註參照" style:display-name="章節附註參照" style:family="text">
      <style:text-properties style:text-position="super 65%"/>
    </style:style>
    <style:style style:name="一1.字元" style:display-name="(一)1.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1." style:display-name="(一)1." style:family="paragraph" style:parent-style-name="內文">
      <style:paragraph-properties fo:widows="2" fo:orphans="2" style:snap-to-layout-grid="false" fo:text-align="justify" fo:margin-top="0.125in" fo:line-height="0.3333in" fo:margin-left="0.475in" fo:text-indent="-0.1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4" style:family="text">
      <style:text-properties style:font-name="Wingdings" fo:font-size="8pt" style:font-size-asian="8pt" style:font-size-complex="8pt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4" style:family="text">
      <style:text-properties style:font-name="Wingdings" fo:font-size="8pt" style:font-size-asian="8pt" style:font-size-complex="8pt"/>
    </style:style>
    <style:style style:name="WW_CharLFO13LVL4" style:family="text">
      <style:text-properties style:font-name="Wingdings" fo:font-size="8pt" style:font-size-asian="8pt" style:font-size-complex="8pt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">
        <style:list-level-properties text:space-before="0in" text:min-label-width="0.118in"/>
        <style:text-properties style:font-name="Symbol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4LVL1" style:family="text">
      <style:text-properties style:font-name="Wingdings" fo:font-size="8pt" style:font-size-asian="8pt" style:font-size-complex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 fo:font-size="8pt" style:font-size-asian="8pt" style:font-size-complex="8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Symbo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1.159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4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8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8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826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3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8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0111in" text:min-label-width="0.6083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1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3LVL4" text:bullet-char="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 text:start-value="5">
        <style:list-level-properties text:space-before="0.55in" text:min-label-width="0.25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5in" text:min-label-width="0.2916in"/>
      </text:list-level-style-number>
      <text:list-level-style-number text:level="2" style:num-suffix="、" style:num-format="甲, 乙, 丙, ...">
        <style:list-level-properties text:space-before="0.8833in" text:min-label-width="0.3333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">
        <style:list-level-properties text:space-before="0.408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741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7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08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41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7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08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41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75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083in" text:min-label-width="0.5937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736in" text:min-label-width="0.5312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-0.666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-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0.33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0.66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1.33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1.66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437in" fo:padding-left="0.3708in" fo:padding-bottom="0in" fo:padding-right="0.3708in" style:shadow="none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中小企業處「節能減碳服輔導」申請表</dc:title>
    <meta:initial-creator>Selena</meta:initial-creator>
    <dc:creator>林怡君</dc:creator>
    <meta:creation-date>2017-01-11T09:38:00Z</meta:creation-date>
    <dc:date>2017-01-11T09:38:00Z</dc:date>
    <meta:print-date>2015-03-03T00:4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56" meta:character-count="5058" meta:row-count="35" meta:non-whitespace-character-count="4312"/>
  </office:meta>
</office:document-meta>
</file>