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1.159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4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8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8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826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3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8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0111in" text:min-label-width="0.6083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1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3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 text:start-value="5">
        <style:list-level-properties text:space-before="0.55in" text:min-label-width="0.25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5in" text:min-label-width="0.2916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">
        <style:list-level-properties text:space-before="0.408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741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7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08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41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7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08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41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75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083in" text:min-label-width="0.5937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736in" text:min-label-width="0.5312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-0.666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-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0.33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0.66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1.33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1.66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ableColumn4" style:family="table-column">
      <style:table-column-properties style:column-width="7.3805in"/>
    </style:style>
    <style:style style:name="TableColumn5" style:family="table-column">
      <style:table-column-properties style:column-width="0.1597in"/>
    </style:style>
    <style:style style:name="Table3" style:family="table">
      <style:table-properties style:width="7.5402in" style:rel-width="111.26%" fo:margin-left="-0.3423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.0208in" fo:padding-left="0.0416in" fo:padding-bottom="0.0208in" fo:padding-right="0.0416in"/>
    </style:style>
    <style:style style:name="P8" style:parent-style-name="內文" style:family="paragraph">
      <style:paragraph-properties fo:text-align="center" fo:line-height="0.2777in" fo:text-indent="0.1868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18" style:parent-style-name="內文" style:family="paragraph">
      <style:paragraph-properties fo:text-align="justify" fo:line-height="0.2222in" fo:margin-left="0.3333in" fo:margin-right="0.168in" fo:text-indent="0.3194in">
        <style:tab-stops/>
      </style:paragraph-properties>
    </style:style>
    <style:style style:name="T19" style:parent-style-name="預設段落字型" style:family="text">
      <style:text-properties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6" style:parent-style-name="預設段落字型" style:family="text">
      <style:text-properties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-asian="標楷體" fo:font-size="11.5pt" style:font-size-asian="11.5pt" style:font-size-complex="11.5pt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208in" fo:padding-left="0.0416in" fo:padding-bottom="0.0208in" fo:padding-right="0.0416in"/>
    </style:style>
    <style:style style:name="P33" style:parent-style-name="內文" style:family="paragraph">
      <style:paragraph-properties fo:text-align="justify" fo:line-height="0.2222in" fo:margin-left="0.3333in" fo:margin-right="0.168in" fo:text-indent="0.3611in">
        <style:tab-stops/>
      </style:paragraph-properties>
    </style:style>
    <style:style style:name="T3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3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3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3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3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3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1" style:parent-style-name="預設段落字型" style:family="text">
      <style:text-properties style:font-name-asian="標楷體" fo:font-size="11.5pt" style:font-size-asian="11.5pt" style:font-size-complex="11.5pt"/>
    </style:style>
    <style:style style:name="T4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3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ableRow50" style:family="table-row">
      <style:table-row-properties style:min-row-height="0.3826in"/>
    </style:style>
    <style:style style:name="TableCell51" style:family="table-cell">
      <style:table-cell-properties fo:border="none" style:vertical-align="middle" fo:padding-top="0.0208in" fo:padding-left="0.0416in" fo:padding-bottom="0.0208in" fo:padding-right="0.0416in"/>
    </style:style>
    <style:style style:name="P52" style:parent-style-name="內文" style:family="paragraph">
      <style:paragraph-properties fo:text-align="justify" fo:line-height="0.25in" fo:margin-left="0.2284in">
        <style:tab-stops/>
      </style:paragraph-properties>
      <style:text-properties style:font-name-asian="標楷體" fo:font-weight="bold" style:font-weight-asian="bold" fo:letter-spacing="0.0104in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none" style:vertical-align="middle" fo:padding-top="0.0208in" fo:padding-left="0.0416in" fo:padding-bottom="0.0208in" fo:padding-right="0.0416in"/>
    </style:style>
    <style:style style:name="P55" style:parent-style-name="內文" style:family="paragraph">
      <style:paragraph-properties fo:widows="2" fo:orphans="2" style:snap-to-layout-grid="false" fo:text-align="justify" fo:line-height="0.1666in" fo:margin-left="0.2291in">
        <style:tab-stops/>
      </style:paragraph-properties>
    </style:style>
    <style:style style:name="T56" style:parent-style-name="強調粗體" style:family="text">
      <style:text-properties style:font-name="新細明體" style:font-name-complex="新細明體" fo:color="#0000FF" fo:letter-spacing="0.0104in" fo:font-size="11.5pt" style:font-size-asian="11.5pt" style:font-size-complex="11.5pt"/>
    </style:style>
    <style:style style:name="T57" style:parent-style-name="強調粗體" style:family="text">
      <style:text-properties style:font-name-asian="標楷體" fo:color="#0000FF" fo:letter-spacing="0.0104in" fo:font-size="11.5pt" style:font-size-asian="11.5pt" style:font-size-complex="11.5pt"/>
    </style:style>
    <style:style style:name="T58" style:parent-style-name="強調粗體" style:family="text">
      <style:text-properties style:font-name-asian="標楷體" fo:color="#0000FF" fo:letter-spacing="0.0104in" fo:font-size="11.5pt" style:font-size-asian="11.5pt" style:font-size-complex="11.5pt"/>
    </style:style>
    <style:style style:name="T59" style:parent-style-name="強調粗體" style:family="text">
      <style:text-properties style:font-name-asian="標楷體" fo:font-weight="normal" style:font-weight-asian="normal" style:font-weight-complex="normal" fo:color="#0000FF" fo:letter-spacing="0.0104in" fo:font-size="11.5pt" style:font-size-asian="11.5pt" style:font-size-complex="11.5pt"/>
    </style:style>
    <style:style style:name="T60" style:parent-style-name="強調粗體" style:family="text">
      <style:text-properties style:font-name-asian="標楷體" fo:color="#0000FF" fo:letter-spacing="0.0104in" fo:font-size="11.5pt" style:font-size-asian="11.5pt" style:font-size-complex="11.5pt"/>
    </style:style>
    <style:style style:name="T61" style:parent-style-name="強調粗體" style:family="text">
      <style:text-properties style:font-name-asian="標楷體" fo:font-weight="normal" style:font-weight-asian="normal" style:font-weight-complex="normal" fo:color="#0000FF" fo:letter-spacing="0.0104in" fo:font-size="11.5pt" style:font-size-asian="11.5pt" style:font-size-complex="11.5pt"/>
    </style:style>
    <style:style style:name="P62" style:parent-style-name="內文" style:family="paragraph">
      <style:paragraph-properties fo:text-align="justify" fo:margin-top="0.05in" fo:line-height="0.2222in" fo:margin-left="0.3263in" fo:margin-right="0.168in" fo:text-indent="0.3611in">
        <style:tab-stops/>
      </style:paragraph-properties>
    </style:style>
    <style:style style:name="T6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6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6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7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7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7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7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7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P77" style:parent-style-name="內文" style:family="paragraph">
      <style:paragraph-properties fo:widows="2" fo:orphans="2" style:snap-to-layout-grid="false" fo:text-align="justify" fo:margin-top="0.1in" fo:line-height="0.1666in" fo:margin-left="0.2284in">
        <style:tab-stops/>
      </style:paragraph-properties>
    </style:style>
    <style:style style:name="T78" style:parent-style-name="強調粗體" style:family="text">
      <style:text-properties style:font-name="標楷體" style:font-name-asian="標楷體" style:font-name-complex="新細明體" fo:color="#0000FF" fo:letter-spacing="0.0104in" fo:font-size="11.5pt" style:font-size-asian="11.5pt" style:font-size-complex="11.5pt"/>
    </style:style>
    <style:style style:name="T79" style:parent-style-name="強調粗體" style:family="text">
      <style:text-properties style:font-name="標楷體" style:font-name-asian="標楷體" style:font-name-complex="新細明體" fo:color="#0000FF" fo:letter-spacing="0.0104in" fo:font-size="11.5pt" style:font-size-asian="11.5pt" style:font-size-complex="11.5pt"/>
    </style:style>
    <style:style style:name="P80" style:parent-style-name="內文" style:family="paragraph">
      <style:paragraph-properties fo:text-align="justify" fo:margin-top="0.05in" fo:line-height="0.2222in" fo:margin-left="0.3263in" fo:margin-right="0.168in" fo:text-indent="0.3611in">
        <style:tab-stops/>
      </style:paragraph-properties>
    </style:style>
    <style:style style:name="T81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7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8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9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9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P94" style:parent-style-name="內文" style:family="paragraph">
      <style:paragraph-properties fo:widows="2" fo:orphans="2" style:snap-to-layout-grid="false" fo:text-align="justify" fo:margin-top="0.1in" fo:line-height="0.1666in" fo:margin-left="0.2284in">
        <style:tab-stops/>
      </style:paragraph-properties>
    </style:style>
    <style:style style:name="T95" style:parent-style-name="強調粗體" style:family="text">
      <style:text-properties style:font-name="標楷體" style:font-name-asian="標楷體" style:font-name-complex="新細明體" fo:color="#0000FF" fo:letter-spacing="0.0104in" fo:font-size="11.5pt" style:font-size-asian="11.5pt" style:font-size-complex="11.5pt"/>
    </style:style>
    <style:style style:name="T96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97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98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99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0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1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2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3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4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P105" style:parent-style-name="內文" style:family="paragraph">
      <style:paragraph-properties fo:text-align="justify" fo:margin-top="0.05in" fo:line-height="0.25in" fo:margin-left="0.3263in" fo:margin-right="0.168in" fo:text-indent="0.3611in">
        <style:tab-stops/>
      </style:paragraph-properties>
    </style:style>
    <style:style style:name="T10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07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08" style:parent-style-name="預設段落字型" style:family="text">
      <style:text-properties style:font-name-asian="標楷體" fo:font-weight="bold" style:font-weight-asian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18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19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20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21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middle" fo:padding-top="0.0208in" fo:padding-left="0.0416in" fo:padding-bottom="0.0208in" fo:padding-right="0.0416in"/>
    </style:style>
    <style:style style:name="P124" style:parent-style-name="內文" style:family="paragraph">
      <style:paragraph-properties fo:widows="2" fo:orphans="2" style:snap-to-layout-grid="false" fo:text-align="justify" fo:margin-top="0.0625in" fo:line-height="0.1666in" fo:margin-left="0.0312in">
        <style:tab-stops/>
      </style:paragraph-properties>
      <style:text-properties style:font-name-asian="標楷體" fo:font-weight="bold" style:font-weight-asian="bold" style:font-weight-complex="bold" fo:color="#CC0066" fo:letter-spacing="0.0104in"/>
    </style:style>
    <style:style style:name="P125" style:parent-style-name="內文" style:family="paragraph">
      <style:paragraph-properties fo:text-align="justify" fo:margin-top="0.05in" fo:line-height="0.2222in" fo:margin-left="0.3513in" fo:margin-right="0.2263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2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28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29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P130" style:parent-style-name="內文" style:family="paragraph">
      <style:paragraph-properties fo:text-align="justify" fo:line-height="0.2222in" fo:margin-left="0.7805in" fo:margin-right="0.2263in" fo:text-indent="-0.1805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/>
    </style:style>
    <style:style style:name="T132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/>
    </style:style>
    <style:style style:name="P140" style:parent-style-name="內文" style:family="paragraph">
      <style:paragraph-properties fo:text-align="justify" fo:line-height="0.2222in" fo:margin-left="0.7194in" fo:margin-right="0.1284in" fo:text-indent="-0.1194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/>
    </style:style>
    <style:style style:name="T142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/>
    </style:style>
    <style:style style:name="P148" style:parent-style-name="內文" style:family="paragraph">
      <style:paragraph-properties fo:text-align="justify" fo:line-height="0.2222in" fo:margin-left="0.5701in" fo:margin-right="0.2263in" fo:text-indent="-0.2187in">
        <style:tab-stops/>
      </style:paragraph-properties>
    </style:style>
    <style:style style:name="T149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50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51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5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5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5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5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5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57" style:parent-style-name="預設段落字型" style:family="text">
      <style:text-properties style:font-name-asian="標楷體" style:font-weight-complex="bold" fo:letter-spacing="0.0104in" fo:font-size="11.5pt" style:font-size-asian="11.5pt" style:font-size-complex="11.5pt"/>
    </style:style>
    <style:style style:name="P158" style:parent-style-name="內文" style:family="paragraph">
      <style:paragraph-properties fo:text-align="justify" fo:line-height="0.2222in" fo:margin-left="0.3513in">
        <style:tab-stops/>
      </style:paragraph-properties>
    </style:style>
    <style:style style:name="T159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60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61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="none" style:vertical-align="middle" fo:padding-top="0.0208in" fo:padding-left="0.0416in" fo:padding-bottom="0.0208in" fo:padding-right="0.0416in"/>
    </style:style>
    <style:style style:name="P164" style:parent-style-name="內文" style:family="paragraph">
      <style:paragraph-properties fo:widows="2" fo:orphans="2" style:snap-to-layout-grid="false" fo:text-align="justify" fo:margin-top="0.0625in" fo:line-height="0.1666in" fo:margin-left="0.0312in">
        <style:tab-stops/>
      </style:paragraph-properties>
      <style:text-properties style:font-name-asian="標楷體" fo:font-weight="bold" style:font-weight-asian="bold" style:font-weight-complex="bold" fo:color="#CC0066" fo:letter-spacing="0.0104in"/>
    </style:style>
    <style:style style:name="P165" style:parent-style-name="內文" style:family="paragraph">
      <style:paragraph-properties fo:text-align="justify" fo:margin-top="0.05in" fo:line-height="0.2222in" fo:margin-left="0.5701in" fo:margin-right="0.2263in" fo:text-indent="-0.2187in">
        <style:tab-stops/>
      </style:paragraph-properties>
    </style:style>
    <style:style style:name="T16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6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6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6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0" style:parent-style-name="預設段落字型" style:family="text">
      <style:text-properties style:font-name-asian="標楷體" fo:font-weight="bold" style:font-weight-asian="bold" fo:color="#0000FF" fo:letter-spacing="0.0104in" fo:font-size="11.5pt" style:font-size-asian="11.5pt" style:font-size-complex="11.5pt"/>
    </style:style>
    <style:style style:name="T171" style:parent-style-name="預設段落字型" style:family="text">
      <style:text-properties style:font-name-asian="標楷體" fo:font-weight="bold" style:font-weight-asian="bold" fo:color="#0000FF" fo:letter-spacing="0.0104in" fo:font-size="11.5pt" style:font-size-asian="11.5pt" style:font-size-complex="11.5pt"/>
    </style:style>
    <style:style style:name="T17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3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4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5" style:parent-style-name="超連結" style:family="text">
      <style:text-properties style:font-name-asian="標楷體" fo:font-weight="bold" style:font-weight-asian="bold" fo:color="#000000" fo:letter-spacing="0.0104in" fo:font-size="11.5pt" style:font-size-asian="11.5pt" style:font-size-complex="11.5pt"/>
    </style:style>
    <style:style style:name="T17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P183" style:parent-style-name="內文" style:family="paragraph">
      <style:paragraph-properties fo:text-align="justify" fo:margin-top="0.05in" fo:line-height="0.2222in" fo:margin-left="0.5701in" fo:margin-right="0.2263in" fo:text-indent="-0.2187in">
        <style:tab-stops/>
      </style:paragraph-properties>
    </style:style>
    <style:style style:name="T18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7" style:parent-style-name="預設段落字型" style:family="text">
      <style:text-properties style:font-name-asian="標楷體" fo:font-weight="bold" style:font-weight-asian="bold" fo:color="#0000FF" fo:letter-spacing="0.0104in" fo:font-size="11.5pt" style:font-size-asian="11.5pt" style:font-size-complex="11.5pt"/>
    </style:style>
    <style:style style:name="T188" style:parent-style-name="預設段落字型" style:family="text">
      <style:text-properties style:font-name-asian="標楷體" fo:font-weight="bold" style:font-weight-asian="bold" fo:color="#0000FF" fo:letter-spacing="0.0104in" fo:font-size="11.5pt" style:font-size-asian="11.5pt" style:font-size-complex="11.5pt"/>
    </style:style>
    <style:style style:name="T18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1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超連結" style:family="text">
      <style:text-properties style:font-name-asian="標楷體" fo:font-weight="bold" style:font-weight-asian="bold" fo:color="#000000" fo:letter-spacing="0.0104in" fo:font-size="11.5pt" style:font-size-asian="11.5pt" style:font-size-complex="11.5pt"/>
    </style:style>
    <style:style style:name="T193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4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9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P200" style:parent-style-name="內文" style:family="paragraph">
      <style:paragraph-properties fo:text-align="justify" fo:margin-top="0.05in" fo:line-height="0.2222in" fo:margin-left="0.5701in" fo:margin-right="0.2263in" fo:text-indent="-0.2187in">
        <style:tab-stops/>
      </style:paragraph-properties>
    </style:style>
    <style:style style:name="T20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3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weight="bold" style:font-weight-asian="bold" fo:color="#0000FF" fo:letter-spacing="0.0104in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weight="bold" style:font-weight-asian="bold" fo:color="#0000FF" fo:letter-spacing="0.0104in" fo:font-size="11.5pt" style:font-size-asian="11.5pt" style:font-size-complex="11.5pt"/>
    </style:style>
    <style:style style:name="T20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1" style:parent-style-name="超連結" style:family="text">
      <style:text-properties style:font-name-asian="標楷體" fo:font-weight="bold" style:font-weight-asian="bold" fo:color="#000000" fo:letter-spacing="0.0104in" fo:font-size="11.5pt" style:font-size-asian="11.5pt" style:font-size-complex="11.5pt"/>
    </style:style>
    <style:style style:name="T21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2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2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2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2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2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2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2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27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28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P229" style:parent-style-name="內文" style:family="paragraph">
      <style:paragraph-properties fo:widows="2" fo:orphans="2" style:snap-to-layout-grid="false" fo:text-align="justify" fo:margin-top="0.0625in" fo:line-height="0.1666in" fo:margin-left="0.0312in">
        <style:tab-stops/>
      </style:paragraph-properties>
      <style:text-properties style:font-name-asian="標楷體" fo:font-weight="bold" style:font-weight-asian="bold" style:font-weight-complex="bold" fo:color="#CC0066" fo:letter-spacing="0.0104in"/>
    </style:style>
    <style:style style:name="P230" style:parent-style-name="內文" style:family="paragraph">
      <style:paragraph-properties fo:text-align="justify" style:line-height-at-least="0.25in" fo:margin-left="0.425in">
        <style:tab-stops/>
      </style:paragraph-properties>
    </style:style>
    <style:style style:name="T23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3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33" style:parent-style-name="預設段落字型" style:family="text">
      <style:text-properties style:font-name-asian="標楷體" style:font-weight-complex="bold" fo:letter-spacing="0.0104in" fo:font-size="11.5pt" style:font-size-asian="11.5pt" style:font-size-complex="11.5pt"/>
    </style:style>
    <style:style style:name="T23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3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3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37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38" style:parent-style-name="預設段落字型" style:family="text">
      <style:text-properties style:font-name-asian="標楷體" style:font-weight-complex="bold" fo:letter-spacing="0.0104in" fo:font-size="11.5pt" style:font-size-asian="11.5pt" style:font-size-complex="11.5pt"/>
    </style:style>
    <style:style style:name="T239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40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41" style:parent-style-name="預設段落字型" style:family="text">
      <style:text-properties style:font-name-asian="標楷體" style:font-weight-complex="bold" fo:letter-spacing="0.0104in" fo:font-size="11.5pt" style:font-size-asian="11.5pt" style:font-size-complex="11.5pt"/>
    </style:style>
    <style:style style:name="T24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4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4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45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46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47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4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49" style:parent-style-name="超連結" style:family="text">
      <style:text-properties style:font-name-asian="標楷體" fo:font-size="11.5pt" style:font-size-asian="11.5pt" style:font-size-complex="11.5pt"/>
    </style:style>
    <style:style style:name="T250" style:parent-style-name="超連結" style:family="text">
      <style:text-properties style:font-name-asian="標楷體" fo:letter-spacing="0.0104in" fo:font-size="11.5pt" style:font-size-asian="11.5pt" style:font-size-complex="11.5pt"/>
    </style:style>
    <style:style style:name="P251" style:parent-style-name="內文" style:family="paragraph">
      <style:paragraph-properties fo:text-align="justify" style:line-height-at-least="0.25in" fo:margin-left="0.425in">
        <style:tab-stops/>
      </style:paragraph-properties>
    </style:style>
    <style:style style:name="T252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53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5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5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5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5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5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5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6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6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6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P263" style:parent-style-name="內文" style:family="paragraph">
      <style:paragraph-properties fo:widows="2" fo:orphans="2" style:snap-to-layout-grid="false" fo:text-align="justify" fo:margin-top="0.0625in" fo:line-height="0.1666in" fo:margin-left="0.0312in">
        <style:tab-stops/>
      </style:paragraph-properties>
      <style:text-properties style:font-name-asian="標楷體" fo:font-weight="bold" style:font-weight-asian="bold" style:font-weight-complex="bold" fo:color="#CC0066" fo:letter-spacing="0.0104in"/>
    </style:style>
    <style:style style:name="P264" style:parent-style-name="內文" style:family="paragraph">
      <style:paragraph-properties fo:text-align="justify" style:line-height-at-least="0.1666in" fo:margin-left="1.1854in" fo:margin-right="-0.2083in" fo:text-indent="-0.834in">
        <style:tab-stops/>
      </style:paragraph-properties>
    </style:style>
    <style:style style:name="T265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6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67" style:parent-style-name="超連結" style:family="text">
      <style:text-properties style:font-name-asian="標楷體" fo:letter-spacing="0.0104in" fo:font-size="11.5pt" style:font-size-asian="11.5pt" style:font-size-complex="11.5pt"/>
    </style:style>
    <style:style style:name="P268" style:parent-style-name="內文" style:family="paragraph">
      <style:paragraph-properties fo:text-align="justify" style:line-height-at-least="0.25in" fo:text-indent="0.3611in"/>
    </style:style>
    <style:style style:name="T269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7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71" style:parent-style-name="超連結" style:family="text">
      <style:text-properties style:font-name-asian="標楷體" fo:letter-spacing="0.0104in" fo:font-size="11.5pt" style:font-size-asian="11.5pt" style:font-size-complex="11.5pt"/>
    </style:style>
    <style:style style:name="P272" style:parent-style-name="內文" style:family="paragraph">
      <style:paragraph-properties fo:break-before="page" style:snap-to-layout-grid="false" fo:text-align="justify" fo:margin-top="0.125in" fo:margin-bottom="0.125in" fo:line-height="0.2777in" fo:margin-lef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97in" style:letter-kerning="false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justify" fo:line-height="0.2777in" fo:margin-left="0.0833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end" fo:margin-top="0.125in" style:line-height-at-least="0.166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303" style:parent-style-name="預設段落字型" style:family="text">
      <style:text-properties style:font-name="華康中圓體" style:font-name-asian="華康中圓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05" style:family="table-column">
      <style:table-column-properties style:column-width="1.268in" style:use-optimal-column-width="false"/>
    </style:style>
    <style:style style:name="TableColumn306" style:family="table-column">
      <style:table-column-properties style:column-width="0.1993in" style:use-optimal-column-width="false"/>
    </style:style>
    <style:style style:name="TableColumn307" style:family="table-column">
      <style:table-column-properties style:column-width="0.1993in" style:use-optimal-column-width="false"/>
    </style:style>
    <style:style style:name="TableColumn308" style:family="table-column">
      <style:table-column-properties style:column-width="0.1993in" style:use-optimal-column-width="false"/>
    </style:style>
    <style:style style:name="TableColumn309" style:family="table-column">
      <style:table-column-properties style:column-width="0.5958in" style:use-optimal-column-width="false"/>
    </style:style>
    <style:style style:name="TableColumn310" style:family="table-column">
      <style:table-column-properties style:column-width="1.1812in" style:use-optimal-column-width="false"/>
    </style:style>
    <style:style style:name="TableColumn311" style:family="table-column">
      <style:table-column-properties style:column-width="0.9993in" style:use-optimal-column-width="false"/>
    </style:style>
    <style:style style:name="TableColumn312" style:family="table-column">
      <style:table-column-properties style:column-width="1in" style:use-optimal-column-width="false"/>
    </style:style>
    <style:style style:name="TableColumn313" style:family="table-column">
      <style:table-column-properties style:column-width="1.25in" style:use-optimal-column-width="false"/>
    </style:style>
    <style:style style:name="Table304" style:family="table">
      <style:table-properties style:width="6.8923in" fo:margin-left="0in" table:align="center"/>
    </style:style>
    <style:style style:name="TableRow314" style:family="table-row">
      <style:table-row-properties style:min-row-height="0.4187in" style:use-optimal-row-height="false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75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Row334" style:family="table-row">
      <style:table-row-properties style:min-row-height="0.375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345" style:family="table-row">
      <style:table-row-properties style:min-row-height="0.3958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0.6368in"/>
        </style:tab-stops>
      </style:paragraph-properties>
      <style:text-properties style:font-name="新細明體" fo:font-size="13pt" style:font-size-asian="13pt" style:font-size-complex="13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8972in"/>
        </style:tab-stops>
      </style:paragraph-properties>
      <style:text-properties style:font-name="新細明體" fo:font-size="14pt" style:font-size-asian="14pt" style:font-size-complex="14pt"/>
    </style:style>
    <style:style style:name="TableRow361" style:family="table-row">
      <style:table-row-properties style:min-row-height="0.3819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0.6368in"/>
        </style:tab-stops>
      </style:paragraph-properties>
      <style:text-properties style:font-name="新細明體" fo:font-size="14pt" style:font-size-asian="14pt" style:font-size-complex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0.8972in"/>
        </style:tab-stops>
      </style:paragraph-properties>
      <style:text-properties style:font-name="新細明體" fo:font-size="14pt" style:font-size-asian="14pt" style:font-size-complex="14pt"/>
    </style:style>
    <style:style style:name="TableRow371" style:family="table-row">
      <style:table-row-properties style:min-row-height="0.375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86" style:family="table-row">
      <style:table-row-properties style:min-row-height="0.375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start" fo:line-height="0.1944in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96" style:parent-style-name="內文" style:family="paragraph">
      <style:paragraph-properties style:snap-to-layout-grid="false" fo:text-align="start" fo:line-height="0.1944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3pt" style:font-size-asian="13pt" style:font-size-complex="13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406" style:family="table-row">
      <style:table-row-properties style:min-row-height="0.375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417" style:parent-style-name="內文" style:family="paragraph">
      <style:paragraph-properties style:snap-to-layout-grid="false" fo:margin-top="0.1in" fo:margin-bottom="0.05in"/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ableColumn419" style:family="table-column">
      <style:table-column-properties style:column-width="1.7236in"/>
    </style:style>
    <style:style style:name="TableColumn420" style:family="table-column">
      <style:table-column-properties style:column-width="2.2256in"/>
    </style:style>
    <style:style style:name="TableColumn421" style:family="table-column">
      <style:table-column-properties style:column-width="1.184in"/>
    </style:style>
    <style:style style:name="TableColumn422" style:family="table-column">
      <style:table-column-properties style:column-width="1.9819in"/>
    </style:style>
    <style:style style:name="Table418" style:family="table">
      <style:table-properties style:width="7.1152in" fo:margin-left="-0.0402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fo:background-color="#D9D9D9" style:vertical-align="bottom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fo:background-color="#D9D9D9" style:vertical-align="bottom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fo:background-color="#D9D9D9" style:vertical-align="bottom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30" style:family="table-cell">
      <style:table-cell-properties fo:border-top="0.0208in solid #000000" fo:border-left="0.0104in solid #000000" fo:border-bottom="0.0104in solid #000000" fo:border-right="0.0208in solid #000000" fo:background-color="#D9D9D9" style:vertical-align="bottom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2" style:family="table-row">
      <style:table-row-properties style:min-row-height="0.6104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25in"/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T436" style:parent-style-name="預設段落字型" style:family="text">
      <style:text-properties style:font-name-asian="標楷體" fo:font-weight="bold" style:font-weight-asian="bold" style:letter-kerning="false"/>
    </style:style>
    <style:style style:name="T437" style:parent-style-name="預設段落字型" style:family="text">
      <style:text-properties style:font-name-asian="標楷體" fo:font-weight="bold" style:font-weight-asian="bold" style:letter-kerning="false"/>
    </style:style>
    <style:style style:name="T438" style:parent-style-name="預設段落字型" style:family="text">
      <style:text-properties style:font-name-asian="標楷體" fo:font-weight="bold" style:font-weight-asian="bold" style:letter-kerning="false"/>
    </style:style>
    <style:style style:name="P439" style:parent-style-name="內文" style:family="paragraph">
      <style:paragraph-properties style:snap-to-layout-grid="false" fo:text-align="justify" fo:line-height="0.25in"/>
    </style:style>
    <style:style style:name="T440" style:parent-style-name="預設段落字型" style:family="text">
      <style:text-properties style:font-name="標楷體" style:font-name-asian="標楷體" style:font-weight-complex="bold" fo:letter-spacing="-0.0069in"/>
    </style:style>
    <style:style style:name="T44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448" style:parent-style-name="預設段落字型" style:family="text">
      <style:text-properties style:font-name-asian="標楷體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-asian="標楷體" style:font-weight-complex="bold" style:letter-kerning="false"/>
    </style:style>
    <style:style style:name="P452" style:parent-style-name="內文" style:family="paragraph">
      <style:paragraph-properties style:snap-to-layout-grid="false" fo:text-align="justify" fo:line-height="0.25in"/>
    </style:style>
    <style:style style:name="T453" style:parent-style-name="預設段落字型" style:family="text">
      <style:text-properties style:font-name-asian="標楷體" style:font-weight-complex="bold" style:letter-kerning="false"/>
    </style:style>
    <style:style style:name="T454" style:parent-style-name="預設段落字型" style:family="text">
      <style:text-properties style:font-name-asian="標楷體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P456" style:parent-style-name="內文" style:family="paragraph">
      <style:paragraph-properties style:snap-to-layout-grid="false" fo:text-align="justify" fo:line-height="0.25in"/>
    </style:style>
    <style:style style:name="T457" style:parent-style-name="預設段落字型" style:family="text">
      <style:text-properties style:font-name-asian="標楷體" style:font-weight-complex="bold" style:letter-kerning="false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Row462" style:family="table-row">
      <style:table-row-properties style:min-row-height="0.6104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5in"/>
    </style:style>
    <style:style style:name="T465" style:parent-style-name="預設段落字型" style:family="text">
      <style:text-properties style:font-name-asian="標楷體" style:font-weight-complex="bold" style:letter-kerning="false"/>
    </style:style>
    <style:style style:name="T4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25in" fo:margin-left="0.1618in" fo:text-indent="-0.1548in">
        <style:tab-stops/>
      </style:paragraph-properties>
      <style:text-properties style:font-name-asian="標楷體" style:font-weight-complex="bold" style:letter-kerning="false"/>
    </style:style>
    <style:style style:name="P469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P470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P471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 style:font-weight-complex="bold"/>
    </style:style>
    <style:style style:name="P476" style:parent-style-name="內文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 style:font-weight-complex="bold"/>
    </style:style>
    <style:style style:name="TableRow477" style:family="table-row">
      <style:table-row-properties style:min-row-height="1.0277in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25in"/>
    </style:style>
    <style:style style:name="T480" style:parent-style-name="預設段落字型" style:family="text">
      <style:text-properties style:font-name-asian="標楷體" style:font-weight-complex="bold" style:letter-kerning="false"/>
    </style:style>
    <style:style style:name="T481" style:parent-style-name="預設段落字型" style:family="text">
      <style:text-properties style:font-name-asian="標楷體" fo:font-weight="bold" style:font-weight-asian="bold" style:letter-kerning="false"/>
    </style:style>
    <style:style style:name="T482" style:parent-style-name="預設段落字型" style:family="text">
      <style:text-properties style:font-name-asian="標楷體" fo:font-weight="bold" style:font-weight-asian="bold" style:letter-kerning="false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5in"/>
    </style:style>
    <style:style style:name="T485" style:parent-style-name="預設段落字型" style:family="text">
      <style:text-properties style:font-name-asian="標楷體" style:font-weight-complex="bold" fo:color="#000000" style:letter-kerning="false"/>
    </style:style>
    <style:style style:name="P486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P487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P488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5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ableCell49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 style:font-weight-complex="bold"/>
    </style:style>
    <style:style style:name="P494" style:parent-style-name="內文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 style:font-weight-complex="bold"/>
    </style:style>
    <style:style style:name="P495" style:parent-style-name="內文" style:family="paragraph">
      <style:paragraph-properties style:snap-to-layout-grid="false" fo:text-align="justify" style:vertical-align="baseline" style:line-height-at-least="0.1666in"/>
    </style:style>
    <style:style style:name="T49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4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5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超連結" style:family="text">
      <style:text-properties fo:font-size="13pt" style:font-size-asian="13pt" style:font-size-complex="13pt"/>
    </style:style>
    <style:style style:name="T510" style:parent-style-name="超連結" style:family="text">
      <style:text-properties style:font-name-asian="標楷體" fo:letter-spacing="0.0104in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28" style:parent-style-name="內文" style:family="paragraph">
      <style:paragraph-properties style:snap-to-layout-grid="false" fo:text-align="justify" style:line-height-at-least="0.1666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531" style:family="table-column">
      <style:table-column-properties style:column-width="1.9562in" style:use-optimal-column-width="false"/>
    </style:style>
    <style:style style:name="TableColumn532" style:family="table-column">
      <style:table-column-properties style:column-width="1.375in" style:use-optimal-column-width="false"/>
    </style:style>
    <style:style style:name="TableColumn533" style:family="table-column">
      <style:table-column-properties style:column-width="1.3812in" style:use-optimal-column-width="false"/>
    </style:style>
    <style:style style:name="TableColumn534" style:family="table-column">
      <style:table-column-properties style:column-width="1.625in" style:use-optimal-column-width="false"/>
    </style:style>
    <style:style style:name="TableColumn535" style:family="table-column">
      <style:table-column-properties style:column-width="3.25in" style:use-optimal-column-width="false"/>
    </style:style>
    <style:style style:name="Table530" style:family="table">
      <style:table-properties style:width="9.5875in" fo:margin-left="-0.2722in" table:align="left"/>
    </style:style>
    <style:style style:name="TableRow536" style:family="table-row">
      <style:table-row-properties style:min-row-height="1.3722in" style:use-optimal-row-height="false" fo:keep-together="always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內文" style:family="paragraph">
      <style:paragraph-properties style:snap-to-layout-grid="false" fo:text-align="justify" style:line-height-at-least="0.1666in" fo:margin-left="0.2368in" fo:text-indent="0.0388in">
        <style:tab-stops/>
      </style:paragraph-properties>
      <style:text-properties style:font-name-asian="標楷體" fo:font-weight="bold" style:font-weight-asian="bold" fo:font-size="9pt" style:font-size-asian="9pt" style:font-size-complex="10.5pt"/>
    </style:style>
    <style:style style:name="P539" style:parent-style-name="內文" style:family="paragraph">
      <style:paragraph-properties style:snap-to-layout-grid="false" style:line-height-at-least="0.1666in" fo:margin-left="0.3701in">
        <style:tab-stops/>
      </style:paragraph-properties>
      <style:text-properties style:font-name-asian="標楷體" fo:font-size="9pt" style:font-size-asian="9pt" style:font-size-complex="10.5pt"/>
    </style:style>
    <style:style style:name="P540" style:parent-style-name="內文" style:family="paragraph">
      <style:paragraph-properties style:snap-to-layout-grid="false" style:line-height-at-least="0.1666in" fo:margin-left="0.3701in">
        <style:tab-stops/>
      </style:paragraph-properties>
      <style:text-properties style:font-name-asian="標楷體" fo:font-size="9pt" style:font-size-asian="9pt" style:font-size-complex="10.5pt"/>
    </style:style>
    <style:style style:name="P541" style:parent-style-name="內文" style:family="paragraph">
      <style:paragraph-properties style:snap-to-layout-grid="false" style:line-height-at-least="0.1666in" fo:margin-left="0.3701in">
        <style:tab-stops/>
      </style:paragraph-properties>
      <style:text-properties style:font-name-asian="標楷體" fo:font-size="9pt" style:font-size-asian="9pt" style:font-size-complex="10.5pt"/>
    </style:style>
    <style:style style:name="P542" style:parent-style-name="內文" style:family="paragraph">
      <style:paragraph-properties style:snap-to-layout-grid="false" style:line-height-at-least="0.1666in" fo:margin-left="0.3701in">
        <style:tab-stops/>
      </style:paragraph-properties>
      <style:text-properties style:font-name-asian="標楷體" fo:font-size="9pt" style:font-size-asian="9pt" style:font-size-complex="10.5pt"/>
    </style:style>
    <style:style style:name="P543" style:parent-style-name="內文" style:family="paragraph">
      <style:paragraph-properties style:snap-to-layout-grid="false" style:line-height-at-least="0.1666in" fo:margin-left="0.3701in">
        <style:tab-stops/>
      </style:paragraph-properties>
      <style:text-properties style:font-name-asian="標楷體" fo:font-size="9pt" style:font-size-asian="9pt" style:font-size-complex="10.5pt"/>
    </style:style>
    <style:style style:name="P544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內文" style:family="paragraph">
      <style:paragraph-properties style:snap-to-layout-grid="false" style:line-height-at-least="0.1666in" fo:margin-left="0.1951in" fo:text-indent="-0.1951in">
        <style:tab-stops/>
      </style:paragraph-properties>
      <style:text-properties style:font-name-asian="標楷體" fo:font-size="9pt" style:font-size-asian="9pt" style:font-size-complex="10.5pt"/>
    </style:style>
    <style:style style:name="P54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4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4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0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1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內文" style:family="paragraph">
      <style:paragraph-properties style:snap-to-layout-grid="false" style:line-height-at-least="0.1666in" fo:margin-left="0.1743in" fo:text-indent="-0.1659in">
        <style:tab-stops/>
      </style:paragraph-properties>
      <style:text-properties style:font-name-asian="標楷體" fo:font-size="9pt" style:font-size-asian="9pt" style:font-size-complex="10.5pt"/>
    </style:style>
    <style:style style:name="P554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5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6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61" style:parent-style-name="內文" style:family="paragraph">
      <style:paragraph-properties style:snap-to-layout-grid="false" style:line-height-at-least="0.1666in" fo:margin-left="0.093in">
        <style:tab-stops/>
      </style:paragraph-properties>
      <style:text-properties style:font-name-asian="標楷體" fo:font-size="9pt" style:font-size-asian="9pt" style:font-size-complex="10.5pt"/>
    </style:style>
    <style:style style:name="P562" style:parent-style-name="內文" style:family="paragraph">
      <style:paragraph-properties style:snap-to-layout-grid="false" style:line-height-at-least="0.1666in" fo:margin-left="0.093in">
        <style:tab-stops/>
      </style:paragraph-properties>
      <style:text-properties style:font-name-asian="標楷體" fo:font-size="9pt" style:font-size-asian="9pt" style:font-size-complex="10.5pt"/>
    </style:style>
    <style:style style:name="P563" style:parent-style-name="內文" style:family="paragraph">
      <style:paragraph-properties style:snap-to-layout-grid="false" style:line-height-at-least="0.1666in" fo:margin-left="0.093in">
        <style:tab-stops/>
      </style:paragraph-properties>
      <style:text-properties style:font-name-asian="標楷體" fo:font-size="9pt" style:font-size-asian="9pt" style:font-size-complex="10.5pt"/>
    </style:style>
    <style:style style:name="P564" style:parent-style-name="內文" style:family="paragraph">
      <style:paragraph-properties style:snap-to-layout-grid="false" style:line-height-at-least="0.1666in" fo:margin-left="0.093in">
        <style:tab-stops/>
      </style:paragraph-properties>
      <style:text-properties style:font-name-asian="標楷體" fo:font-size="9pt" style:font-size-asian="9pt" style:font-size-complex="10.5pt"/>
    </style:style>
    <style:style style:name="P565" style:parent-style-name="內文" style:family="paragraph">
      <style:paragraph-properties style:snap-to-layout-grid="false" style:line-height-at-least="0.1666in" fo:margin-left="0.093in">
        <style:tab-stops/>
      </style:paragraph-properties>
      <style:text-properties style:font-name-asian="標楷體" fo:font-size="9pt" style:font-size-asian="9pt" style:font-size-complex="10.5pt"/>
    </style:style>
    <style:style style:name="P566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6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0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1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2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3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5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7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text-align="center" fo:margin-top="0.25in" fo:margin-bottom="0.25in" fo:line-height="0.5in"/>
    </style:style>
    <style:style style:name="T58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style:snap-to-layout-grid="false" fo:margin-top="0.125in" fo:margin-left="0.39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P590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5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604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0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0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1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622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639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649" style:parent-style-name="內文" style:family="paragraph">
      <style:paragraph-properties fo:widows="2" fo:orphans="2" style:snap-to-layout-grid="false" fo:margin-top="0.125in" fo:margin-bottom="0.125in" style:line-height-at-least="0.1666in" fo:margin-left="0.7854in" fo:text-indent="-0.4104in">
        <style:tab-stops/>
      </style:paragraph-properties>
    </style:style>
    <style:style style:name="T6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4" style:parent-style-name="預設段落字型" style:family="text">
      <style:text-properties style:font-name-asian="標楷體" style:font-name-complex="新細明體" style:letter-kerning="false" style:text-position="sub 64.2%" fo:font-size="14pt" style:font-size-asian="14pt" style:font-size-complex="14pt" style:language-complex="ne" style:country-complex="NP"/>
    </style:style>
    <style:style style:name="T6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olumn658" style:family="table-column">
      <style:table-column-properties style:column-width="1.9368in"/>
    </style:style>
    <style:style style:name="TableColumn659" style:family="table-column">
      <style:table-column-properties style:column-width="1.9368in"/>
    </style:style>
    <style:style style:name="TableColumn660" style:family="table-column">
      <style:table-column-properties style:column-width="1.9423in"/>
    </style:style>
    <style:style style:name="Table657" style:family="table">
      <style:table-properties style:width="5.8159in" fo:margin-left="0in" table:align="center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663" style:parent-style-name="內文" style:family="paragraph">
      <style:paragraph-properties fo:line-height="0.3333in"/>
    </style:style>
    <style:style style:name="T664" style:parent-style-name="預設段落字型" style:family="text">
      <style:text-properties fo:font-size="14pt" style:font-size-asian="14pt" style:font-size-complex="14pt" style:language-asian="ja" style:country-asian="JP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67" style:parent-style-name="內文" style:family="paragraph">
      <style:paragraph-properties fo:line-height="0.3333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3333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79" style:parent-style-name="內文" style:family="paragraph">
      <style:paragraph-properties fo:line-height="0.3333in"/>
    </style:style>
    <style:style style:name="T680" style:parent-style-name="預設段落字型" style:family="text">
      <style:text-properties fo:font-size="14pt" style:font-size-asian="14pt" style:font-size-complex="14pt" style:language-asian="ja" style:country-asian="JP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內文" style:family="paragraph">
      <style:paragraph-properties fo:line-height="0.3333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0.3333in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95" style:parent-style-name="內文" style:family="paragraph">
      <style:paragraph-properties fo:line-height="0.3333in"/>
    </style:style>
    <style:style style:name="T696" style:parent-style-name="預設段落字型" style:family="text">
      <style:text-properties fo:font-size="14pt" style:font-size-asian="14pt" style:font-size-complex="14pt" style:language-asian="ja" style:country-asian="JP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內文" style:family="paragraph">
      <style:paragraph-properties fo:line-height="0.3333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0.3333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08" style:parent-style-name="內文" style:family="paragraph">
      <style:paragraph-properties fo:line-height="0.3333in"/>
    </style:style>
    <style:style style:name="T709" style:parent-style-name="預設段落字型" style:family="text">
      <style:text-properties fo:font-size="14pt" style:font-size-asian="14pt" style:font-size-complex="14pt" style:language-asian="ja" style:country-asian="JP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內文" style:family="paragraph">
      <style:paragraph-properties fo:line-height="0.3333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3333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ableRow719" style:family="table-row">
      <style:table-row-properties style:min-row-height="0.3979in"/>
    </style:style>
    <style:style style:name="TableCell7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21" style:parent-style-name="內文" style:family="paragraph">
      <style:paragraph-properties fo:line-height="0.3333in"/>
    </style:style>
    <style:style style:name="T722" style:parent-style-name="預設段落字型" style:family="text">
      <style:text-properties fo:font-size="14pt" style:font-size-asian="14pt" style:font-size-complex="14pt" style:language-asian="ja" style:country-asian="JP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25" style:parent-style-name="內文" style:family="paragraph">
      <style:paragraph-properties fo:line-height="0.3333in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29" style:parent-style-name="內文" style:family="paragraph">
      <style:paragraph-properties fo:line-height="0.3333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40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7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style:snap-to-layout-grid="false" style:vertical-align="baseline" fo:line-height="0.3333in" fo:margin-left="0.25in" fo:text-indent="0.7777in">
        <style:tab-stops/>
      </style:paragraph-properties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snap-to-layout-grid="false" style:vertical-align="baseline" fo:line-height="0.3333in" fo:margin-left="0.25in" fo:text-indent="0.7777in">
        <style:tab-stops/>
      </style:paragraph-properties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8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6pt" style:font-size-asian="16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text-align="center" style:vertical-align="baseline" fo:margin-top="0.125in" fo:line-height="0.2777in" fo:margin-left="0.275in" fo:text-indent="-0.27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center" fo:line-height="0.1666in"/>
      <style:text-properties style:letter-kerning="false"/>
    </style:style>
    <style:style style:name="P828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830" style:family="table-column">
      <style:table-column-properties style:column-width="0.5673in"/>
    </style:style>
    <style:style style:name="TableColumn831" style:family="table-column">
      <style:table-column-properties style:column-width="1.575in"/>
    </style:style>
    <style:style style:name="TableColumn832" style:family="table-column">
      <style:table-column-properties style:column-width="1.0826in"/>
    </style:style>
    <style:style style:name="TableColumn833" style:family="table-column">
      <style:table-column-properties style:column-width="1.0833in"/>
    </style:style>
    <style:style style:name="TableColumn834" style:family="table-column">
      <style:table-column-properties style:column-width="2.4243in"/>
    </style:style>
    <style:style style:name="Table829" style:family="table">
      <style:table-properties style:width="6.7326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34" style:parent-style-name="內文" style:family="paragraph">
      <style:paragraph-properties style:snap-to-layout-grid="false" style:vertical-align="baseline" fo:margin-bottom="0.125in" fo:line-height="0.25in" fo:margin-left="0.3847in" fo:text-indent="-0.3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935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  <style:text-properties style:font-name-asian="標楷體" fo:font-size="14pt" style:font-size-asian="14pt" style:font-size-complex="14pt"/>
    </style:style>
    <style:style style:name="P945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57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7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68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8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8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86" style:parent-style-name="內文" style:family="paragraph">
      <style:paragraph-properties style:snap-to-layout-grid="false" fo:text-align="center" fo:margin-top="0.25in" fo:margin-bottom="0.25in" fo:line-height="0.5in"/>
    </style:style>
    <style:style style:name="T98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style:snap-to-layout-grid="false" fo:margin-top="0.125in" fo:margin-left="0.393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P996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9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1010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2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1028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1045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1055" style:parent-style-name="內文" style:family="paragraph">
      <style:paragraph-properties fo:widows="2" fo:orphans="2" style:snap-to-layout-grid="false" fo:margin-top="0.125in" fo:margin-bottom="0.125in" style:line-height-at-least="0.1666in" fo:margin-left="0.7854in" fo:text-indent="-0.4104in">
        <style:tab-stops/>
      </style:paragraph-properties>
    </style:style>
    <style:style style:name="T10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60" style:parent-style-name="預設段落字型" style:family="text">
      <style:text-properties style:font-name-asian="標楷體" style:font-name-complex="新細明體" style:letter-kerning="false" style:text-position="sub 64.2%" fo:font-size="14pt" style:font-size-asian="14pt" style:font-size-complex="14pt" style:language-complex="ne" style:country-complex="NP"/>
    </style:style>
    <style:style style:name="T10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olumn1064" style:family="table-column">
      <style:table-column-properties style:column-width="1.9368in"/>
    </style:style>
    <style:style style:name="TableColumn1065" style:family="table-column">
      <style:table-column-properties style:column-width="1.9368in"/>
    </style:style>
    <style:style style:name="TableColumn1066" style:family="table-column">
      <style:table-column-properties style:column-width="1.9423in"/>
    </style:style>
    <style:style style:name="Table1063" style:family="table">
      <style:table-properties style:width="5.8159in" fo:margin-left="0in" table:align="center"/>
    </style:style>
    <style:style style:name="TableRow1067" style:family="table-row">
      <style:table-row-properties/>
    </style:style>
    <style:style style:name="TableCell106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069" style:parent-style-name="內文" style:family="paragraph">
      <style:paragraph-properties fo:line-height="0.3333in"/>
    </style:style>
    <style:style style:name="T1070" style:parent-style-name="預設段落字型" style:family="text">
      <style:text-properties fo:font-size="14pt" style:font-size-asian="14pt" style:font-size-complex="14pt" style:language-asian="ja" style:country-asian="JP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73" style:parent-style-name="內文" style:family="paragraph">
      <style:paragraph-properties fo:line-height="0.3333in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ableCell107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80" style:parent-style-name="內文" style:family="paragraph">
      <style:paragraph-properties fo:line-height="0.3333in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85" style:parent-style-name="內文" style:family="paragraph">
      <style:paragraph-properties fo:line-height="0.3333in"/>
    </style:style>
    <style:style style:name="T1086" style:parent-style-name="預設段落字型" style:family="text">
      <style:text-properties fo:font-size="14pt" style:font-size-asian="14pt" style:font-size-complex="14pt" style:language-asian="ja" style:country-asian="JP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內文" style:family="paragraph">
      <style:paragraph-properties fo:line-height="0.3333in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6" style:parent-style-name="內文" style:family="paragraph">
      <style:paragraph-properties fo:line-height="0.3333in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01" style:parent-style-name="內文" style:family="paragraph">
      <style:paragraph-properties fo:line-height="0.3333in"/>
    </style:style>
    <style:style style:name="T1102" style:parent-style-name="預設段落字型" style:family="text">
      <style:text-properties fo:font-size="14pt" style:font-size-asian="14pt" style:font-size-complex="14pt" style:language-asian="ja" style:country-asian="JP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內文" style:family="paragraph">
      <style:paragraph-properties fo:line-height="0.3333in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9" style:parent-style-name="內文" style:family="paragraph">
      <style:paragraph-properties fo:line-height="0.3333in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4" style:parent-style-name="內文" style:family="paragraph">
      <style:paragraph-properties fo:line-height="0.3333in"/>
    </style:style>
    <style:style style:name="T1115" style:parent-style-name="預設段落字型" style:family="text">
      <style:text-properties fo:font-size="14pt" style:font-size-asian="14pt" style:font-size-complex="14pt" style:language-asian="ja" style:country-asian="JP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內文" style:family="paragraph">
      <style:paragraph-properties fo:line-height="0.3333in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22" style:parent-style-name="內文" style:family="paragraph">
      <style:paragraph-properties fo:line-height="0.3333in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ableRow1125" style:family="table-row">
      <style:table-row-properties style:min-row-height="0.3979in"/>
    </style:style>
    <style:style style:name="TableCell11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27" style:parent-style-name="內文" style:family="paragraph">
      <style:paragraph-properties fo:line-height="0.3333in"/>
    </style:style>
    <style:style style:name="T1128" style:parent-style-name="預設段落字型" style:family="text">
      <style:text-properties fo:font-size="14pt" style:font-size-asian="14pt" style:font-size-complex="14pt" style:language-asian="ja" style:country-asian="JP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ableCell113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31" style:parent-style-name="內文" style:family="paragraph">
      <style:paragraph-properties fo:line-height="0.3333in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35" style:parent-style-name="內文" style:family="paragraph">
      <style:paragraph-properties fo:line-height="0.3333in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4pt" style:font-size-asian="14pt" style:font-size-complex="14pt"/>
    </style:style>
    <style:style style:name="P1138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6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2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3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-asian="標楷體" fo:font-size="14pt" style:font-size-asian="14pt" style:font-size-complex="14pt"/>
    </style:style>
    <style:style style:name="P1166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style:snap-to-layout-grid="false" style:vertical-align="baseline" fo:line-height="0.3333in" fo:margin-left="0.25in" fo:text-indent="0.7777in">
        <style:tab-stops/>
      </style:paragraph-properties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style:snap-to-layout-grid="false" style:vertical-align="baseline" fo:line-height="0.3333in" fo:margin-left="0.25in" fo:text-indent="0.7777in">
        <style:tab-stops/>
      </style:paragraph-properties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4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205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206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6pt" style:font-size-asian="16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2" style:parent-style-name="內文" style:family="paragraph">
      <style:paragraph-properties style:snap-to-layout-grid="false" fo:text-align="center" style:vertical-align="baseline" fo:margin-top="0.125in" fo:line-height="0.2777in" fo:margin-left="0.275in" fo:text-indent="-0.27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233" style:parent-style-name="內文" style:family="paragraph">
      <style:paragraph-properties style:snap-to-layout-grid="false" style:vertical-align="baseline" style:line-height-at-least="0.1666in" fo:margin-left="0.2201in" fo:text-indent="-0.2201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234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P1241" style:parent-style-name="內文" style:family="paragraph">
      <style:paragraph-properties style:snap-to-layout-grid="false" style:vertical-align="baseline" fo:margin-top="0.125in" fo:line-height="0.2777in" fo:margin-left="0.3805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P1242" style:parent-style-name="內文" style:family="paragraph">
      <style:paragraph-properties style:snap-to-layout-grid="false" style:vertical-align="baseline" fo:margin-top="0.125in" fo:line-height="0.2777in" fo:margin-left="0.3819in">
        <style:tab-stops/>
      </style:paragraph-properties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P1246" style:parent-style-name="內文" style:family="paragraph">
      <style:paragraph-properties style:snap-to-layout-grid="false" style:vertical-align="baseline" fo:margin-top="0.125in" fo:line-height="0.2777in" fo:margin-left="0.3819in">
        <style:tab-stops/>
      </style:paragraph-properties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style:snap-to-layout-grid="false" style:vertical-align="baseline" fo:margin-top="0.125in" fo:line-height="0.2777in" fo:margin-left="0.3819in">
        <style:tab-stops/>
      </style:paragraph-properties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3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P1262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  <style:text-properties style:font-name-asian="標楷體" fo:font-size="14pt" style:font-size-asian="14pt" style:font-size-complex="14pt"/>
    </style:style>
    <style:style style:name="P1263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P1267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P1271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75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5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86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2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style:snap-to-layout-grid="false" fo:text-align="center" style:vertical-align="baseline" fo:margin-top="0.125in" fo:line-height="0.2777in" fo:margin-left="0.275in" fo:text-indent="-0.275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family="graphic" style:name="a12" style:parent-style-name="Graphics">
      <style:graphic-properties fo:wrap-option="wrap" fo:border="0.01042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華康中圓體(P)" style:font-family-asian="華康中圓體(P)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華康中圓體(P)" style:font-family-asian="華康中圓體(P)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華康中圓體(P)" style:font-family-asian="華康中圓體(P)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80" draw:opacity="100%" draw:stroke="none" style:horizontal-rel="page-content" style:vertical-rel="page-content" style:horizontal-pos="center" style:vertical-pos="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5.3375in" svg:y="-0.33472in" svg:width="1.7875in" svg:height="0.21111in" style:rel-width="scale" style:rel-height="scale"><draw:image xlink:href="media/image2.png" xlink:type="simple" xlink:show="embed" xlink:actuate="onLoad"/><svg:title/><svg:desc/></draw:frame><text:span text:style-name="T2"><text:s/></text:span><draw:custom-shape svg:x="0in" svg:y="0in" svg:width="5.28125in" svg:height="0.53125in" draw:z-index="251659264" draw:id="id0" draw:style-name="a6" draw:name="WordArt 7" text:anchor-type="paragraph"><svg:title/><svg:desc/><text:p text:style-name="a3" text:class-names="" text:cond-style-name=""><text:span text:style-name="a1" text:class-names="">105</text:span><text:span text:style-name="a2" text:class-names="">年度提升中小企業節能減碳能力輔導計畫</text:span></text:p><text:p text:style-name="a5" text:class-names="" text:cond-style-name=""><text:span text:style-name="a4" text:class-names="">節能與溫室氣體減量輔導廠商申請簡章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主辦單位：</text:span><text:span text:style-name="T10"><draw:frame draw:style-name="a7" draw:name="圖片 1" text:anchor-type="as-char" svg:x="0in" svg:y="0in" svg:width="0.35208in" svg:height="0.25903in" style:rel-width="scale" style:rel-height="scale"><draw:image xlink:href="media/image3.png" xlink:type="simple" xlink:show="embed" xlink:actuate="onLoad"/><svg:title/><svg:desc>logo-1</svg:desc></draw:frame></text:span><text:span text:style-name="T11">經濟部中小企業處</text:span><text:span text:style-name="T12"><text:s text:c="2"/></text:span><text:span text:style-name="T13"><text:s text:c="4"/></text:span><text:span text:style-name="T14"><text:s/></text:span><text:span text:style-name="T15">執行單位：</text:span><text:span text:style-name="T16"><draw:frame draw:style-name="a8" draw:name="圖片 2" text:anchor-type="as-char" svg:x="0in" svg:y="0in" svg:width="0.35208in" svg:height="0.19444in" style:rel-width="scale" style:rel-height="scale"><draw:image xlink:href="media/image4.png" xlink:type="simple" xlink:show="embed" xlink:actuate="onLoad"/><svg:title/><svg:desc>GP only</svg:desc></draw:frame></text:span><text:span text:style-name="T17">台灣綠色生產力基金會</text:span></text:p>
            <text:p text:style-name="P18"><text:span text:style-name="T19">近年來</text:span><text:span text:style-name="T20">全球政經動盪</text:span><text:span text:style-name="T21">及</text:span><text:span text:style-name="T22">全球暖化等議題發酵</text:span><text:span text:style-name="T23">，對於中小企業在國際舞台之競爭力造成極大挑戰。</text:span><text:span text:style-name="T24">面對</text:span><text:span text:style-name="T25">這些</text:span><text:span text:style-name="T26">接踵而來的危機，</text:span><text:span text:style-name="T27">如何轉化為</text:span><text:span text:style-name="T28">中小</text:span><text:span text:style-name="T29">企業綠色成長的動力</text:span><text:span text:style-name="T30">，攸關中小企業永續發展。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經濟部中小企業處本於輔導</text:span><text:span text:style-name="T35">中小企業發展之職責，</text:span><text:span text:style-name="T36">委託財團法人台灣</text:span><text:span text:style-name="T37">綠色生產力</text:span><text:span text:style-name="T38">基金會執行</text:span><text:span text:style-name="T39">10</text:span><text:span text:style-name="T40">5</text:span><text:span text:style-name="T41">年度提升中小企業</text:span><text:span text:style-name="T42">節能減碳能力輔導計畫</text:span><text:span text:style-name="T43">，提供諮詢</text:span><text:span text:style-name="T44">診斷</text:span><text:span text:style-name="T45">與</text:span><text:span text:style-name="T46">規範查證</text:span><text:span text:style-name="T47">輔導等服務，協助中小企業</text:span><text:span text:style-name="T48">節能環保並降低成本，提升中小企業的綠色永續因應能力及開創新商機</text:span><text:span text:style-name="T49">。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提供輔導服務項目包括：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◎</text:span><text:span text:style-name="T57">赴廠</text:span><text:span text:style-name="T58">諮詢診斷服務</text:span><text:span text:style-name="T59">(</text:span><text:span text:style-name="T60">免費</text:span><text:span text:style-name="T61">)</text:span></text:p>
            <text:p text:style-name="P62"><text:span text:style-name="T63">配合廠商實際需求，</text:span><text:span text:style-name="T64">協助</text:span><text:span text:style-name="T65">檢視</text:span><text:span text:style-name="T66">生產設備節能效率</text:span><text:span text:style-name="T67">、</text:span><text:span text:style-name="T68">生</text:span><text:span text:style-name="T69">產低碳化</text:span><text:span text:style-name="T70">、溫室氣體盤查</text:span><text:span text:style-name="T71">等</text:span><text:span text:style-name="T72">現況</text:span><text:span text:style-name="T73">，</text:span><text:span text:style-name="T74">提供全面之諮詢診斷服務</text:span><text:span text:style-name="T75">與改善建議</text:span><text:span text:style-name="T76">。</text:span></text:p>
            <text:p text:style-name="P77"><text:span text:style-name="T78">◎產業群聚示範輔導</text:span><text:span text:style-name="T79">(免費)</text:span></text:p>
            <text:p text:style-name="P80"><text:span text:style-name="T81">輔導</text:span><text:span text:style-name="T82">中心</text:span><text:span text:style-name="T83">廠商帶動</text:span><text:span text:style-name="T84">供應鏈關係或中衛體系</text:span><text:span text:style-name="T85">中小企業</text:span><text:span text:style-name="T86">，</text:span><text:span text:style-name="T87">完整建置</text:span><text:span text:style-name="T88">溫室氣體減量與管理</text:span><text:span text:style-name="T89">、產品碳足跡</text:span><text:span text:style-name="T90">、提升設備效率與建置最佳節能操作、能源管理系統</text:span><text:span text:style-name="T91">等</text:span><text:span text:style-name="T92">，擴散群聚輔導效益</text:span><text:span text:style-name="T93">。</text:span></text:p>
            <text:p text:style-name="P94"><text:span text:style-name="T95">◎</text:span><text:span text:style-name="T96">規範查證</text:span><text:span text:style-name="T97">輔導</text:span><text:span text:style-name="T98">(</text:span><text:span text:style-name="T99">需</text:span><text:span text:style-name="T100">自行</text:span><text:span text:style-name="T101">負擔</text:span><text:span text:style-name="T102">查驗及部分</text:span><text:span text:style-name="T103">輔導經費</text:span><text:span text:style-name="T104">)</text:span></text:p>
            <text:p text:style-name="P105"><text:span text:style-name="T106">協助</text:span><text:span text:style-name="T107">廠商因應供應鏈客戶要求或自廠需求，進行</text:span><text:span text:style-name="T108">溫室氣體</text:span><text:span text:style-name="T109">/</text:span><text:span text:style-name="T110">產品碳足跡</text:span><text:span text:style-name="T111">/</text:span><text:span text:style-name="T112">水足跡</text:span><text:span text:style-name="T113">盤查與查</text:span><text:span text:style-name="T114">證</text:span><text:span text:style-name="T115">、</text:span><text:span text:style-name="T116">能源管理系統建置與驗證</text:span><text:span text:style-name="T117">等</text:span><text:span text:style-name="T118">輔導</text:span><text:span text:style-name="T119">，</text:span><text:span text:style-name="T120">確保符合國際綠色採購要求及全球節能減碳趨勢</text:span><text:span text:style-name="T121">。</text:span></text:p>
          </table:table-cell>
          <table:covered-table-cell/>
        </table:table-row>
        <table:table-row table:style-name="TableRow122">
          <table:table-cell table:style-name="TableCell123">
            <text:p text:style-name="P124">一、輔導申請條件</text:p>
            <text:p text:style-name="P125"><text:span text:style-name="T126">(1)</text:span><text:span text:style-name="T127">符合「中小企業認定標準」定義的中小企業</text:span><text:span text:style-name="T128">。依法辦理公司登記或商業登記。</text:span><text:span text:style-name="T129"><text:s/></text:span></text:p>
            <text:p text:style-name="P130"><text:span text:style-name="T131">A.</text:span><text:span text:style-name="T132">製造業、營造業、礦業及土石採取業實收資本額在新臺幣</text:span><text:span text:style-name="T133">8</text:span><text:span text:style-name="T134">,</text:span><text:span text:style-name="T135">000</text:span><text:span text:style-name="T136">萬元以下者或經常僱用員工數未滿</text:span><text:span text:style-name="T137">200</text:span><text:span text:style-name="T138">人者</text:span><text:span text:style-name="T139">。</text:span></text:p>
            <text:p text:style-name="P140"><text:span text:style-name="T141">B.</text:span><text:span text:style-name="T142">其他事業前一年營業額在新臺幣一億元以下者或經常僱用</text:span><text:span text:style-name="T143">人</text:span><text:span text:style-name="T144">數未滿</text:span><text:span text:style-name="T145">100</text:span><text:span text:style-name="T146">人</text:span><text:span text:style-name="T147">。</text:span></text:p>
            <text:p text:style-name="P148"><text:span text:style-name="T149">(2)</text:span><text:span text:style-name="T150">對於</text:span><text:span text:style-name="T151">生產設備節能效率提升、溫室氣體</text:span><text:span text:style-name="T152">管理</text:span><text:span text:style-name="T153">、</text:span><text:span text:style-name="T154">產品碳足跡盤查與查證</text:span><text:span text:style-name="T155">、能源管理系統建置與驗證</text:span><text:span text:style-name="T156">、水足跡盤查與查證</text:span><text:span text:style-name="T157">等方面有輔導需求者。</text:span></text:p>
            <text:p text:style-name="P158"><text:span text:style-name="T159">(3)</text:span><text:span text:style-name="T160">願配合本計畫評估減量潛力者。</text:span><text:span text:style-name="T161">­</text:span></text:p>
          </table:table-cell>
          <table:table-cell>
            <text:p text:style-name="P158"/>
          </table:table-cell>
        </table:table-row>
        <table:table-row table:style-name="TableRow162">
          <table:table-cell table:style-name="TableCell163">
            <text:p text:style-name="P164">二、輔導申請方式</text:p>
            <text:p text:style-name="P165"><text:span text:style-name="T166">(1)</text:span><text:span text:style-name="T167">赴廠</text:span><text:span text:style-name="T168">諮詢診斷服務</text:span><text:span text:style-name="T169">(</text:span><text:span text:style-name="T170">75</text:span><text:span text:style-name="T171">案</text:span><text:span text:style-name="T172">)</text:span><text:span text:style-name="T173">：填妥「</text:span><text:span text:style-name="T174">廠商</text:span><text:a office:title="另開新視窗，下載輔導申請表" xlink:href="http://www.ftis.org.tw/active/rd9901-11apply.doc" office:target-frame-name="_nwGip" xlink:show="replace"><text:span text:style-name="T175">輔導申請表</text:span></text:a><text:span text:style-name="T176">」，以傳真、</text:span><text:span text:style-name="T177">E</text:span><text:span text:style-name="T178">-</text:span><text:span text:style-name="T179">mail</text:span><text:span text:style-name="T180">或郵寄方式提出申請，</text:span><text:span text:style-name="T181">額滿為止</text:span><text:span text:style-name="T182">。</text:span></text:p>
            <text:p text:style-name="P183"><text:span text:style-name="T184">(2)</text:span><text:span text:style-name="T185">產業群聚示範輔導</text:span><text:span text:style-name="T186">(</text:span><text:span text:style-name="T187">3</text:span><text:span text:style-name="T188">案</text:span><text:span text:style-name="T189">)</text:span><text:span text:style-name="T190">：填妥「</text:span><text:span text:style-name="T191">廠商</text:span><text:a office:title="另開新視窗，下載輔導申請表" xlink:href="http://www.ftis.org.tw/active/rd9901-11apply.doc" office:target-frame-name="_nwGip" xlink:show="replace"><text:span text:style-name="T192">輔導申請表</text:span></text:a><text:span text:style-name="T193">」及「</text:span><text:span text:style-name="T194">產業群聚示範輔導廠商資料表</text:span><text:span text:style-name="T195">」，以傳真、</text:span><text:span text:style-name="T196">Email</text:span><text:span text:style-name="T197">或郵寄方式提出申請。</text:span><text:span text:style-name="T198">計畫將進行書審、</text:span><text:span text:style-name="T199">現地審查及簡報遴選會議後，決議輔導名單。</text:span></text:p>
            <text:p text:style-name="P200"><text:span text:style-name="T201">(</text:span><text:span text:style-name="T202">3</text:span><text:span text:style-name="T203">)</text:span><text:span text:style-name="T204">規範查證輔導</text:span><text:span text:style-name="T205">(</text:span><text:span text:style-name="T206">10</text:span><text:span text:style-name="T207">案</text:span><text:span text:style-name="T208">)</text:span><text:span text:style-name="T209">：填妥「</text:span><text:span text:style-name="T210">廠商</text:span><text:a office:title="另開新視窗，下載輔導申請表" xlink:href="http://www.ftis.org.tw/active/rd9901-11apply.doc" office:target-frame-name="_nwGip" xlink:show="replace"><text:span text:style-name="T211">輔導申請表</text:span></text:a><text:span text:style-name="T212">」及「</text:span><text:span text:style-name="T213">規範查證輔導廠商資料表</text:span><text:span text:style-name="T214">」，以傳真、</text:span><text:span text:style-name="T215">E</text:span><text:span text:style-name="T216">-</text:span><text:span text:style-name="T217">mail</text:span><text:span text:style-name="T218">或郵寄方式提出申請。</text:span><text:span text:style-name="T219">計畫</text:span><text:span text:style-name="T220">將</text:span><text:span text:style-name="T221">進行書審、</text:span><text:span text:style-name="T222">現</text:span><text:span text:style-name="T223">地審查</text:span><text:span text:style-name="T224">及簡</text:span><text:span text:style-name="T225">報</text:span><text:span text:style-name="T226">遴選會議後，決議輔導</text:span><text:span text:style-name="T227">名單</text:span><text:span text:style-name="T228">。</text:span></text:p>
            <text:p text:style-name="P229">三、聯絡方式</text:p>
            <text:p text:style-name="P230"><text:span text:style-name="T231">廠商針對服務內容或輔導申請如有疑問，歡迎與本會諮詢窗口聯繫。</text:span><text:span text:style-name="T232"><text:line-break/></text:span><text:span text:style-name="T233">諮詢窗口</text:span><text:span text:style-name="T234">：陳紅茶</text:span><text:span text:style-name="T235"><text:s/></text:span><text:span text:style-name="T236">小姐</text:span><text:span text:style-name="T237"><text:line-break/></text:span><text:span text:style-name="T238">聯絡電話</text:span><text:span text:style-name="T239">：</text:span><text:span text:style-name="T240">(04)2350-8042#104 <text:s/></text:span><text:span text:style-name="T241">聯絡傳真</text:span><text:span text:style-name="T242">：</text:span><text:span text:style-name="T243">(0</text:span><text:span text:style-name="T244">4)2350-8043 <text:s/></text:span><text:span text:style-name="T245">E</text:span><text:span text:style-name="T246">-</text:span><text:span text:style-name="T247">mail</text:span><text:span text:style-name="T248">：</text:span><text:a xlink:href="mailto:smhuang@tgpf.org.tw" office:target-frame-name="_top" xlink:show="replace"><text:span text:style-name="T249">x0078</text:span><text:span text:style-name="T250">@tgpf.org.tw</text:span></text:a></text:p>
            <text:p text:style-name="P251"><text:span text:style-name="T252">郵寄地址</text:span><text:span text:style-name="T253">：</text:span><text:span text:style-name="T254">40766</text:span><text:span text:style-name="T255">台中市西屯區天保街</text:span><text:span text:style-name="T256">60</text:span><text:span text:style-name="T257">號</text:span><text:span text:style-name="T258">2</text:span><text:span text:style-name="T259">樓</text:span><text:span text:style-name="T260"><text:s/></text:span><text:span text:style-name="T261"><text:s text:c="2"/></text:span><text:span text:style-name="T262">台灣綠色生產力基金會</text:span></text:p>
            <text:p text:style-name="P263">四、輔導計畫網站</text:p>
            <text:p text:style-name="P264"><text:span text:style-name="T265">中小企業節能減碳資訊網</text:span><text:span text:style-name="T266">：</text:span><text:a xlink:href="http://ghginfo.moeasmea.gov.tw/" office:target-frame-name="_top" xlink:show="replace"><text:span text:style-name="T267">http://ghginfo.moeasmea.gov.tw/</text:span></text:a></text:p>
            <text:p text:style-name="P268"><text:span text:style-name="T269">中小企業節能減碳粉絲團</text:span><text:span text:style-name="T270">：</text:span><text:a xlink:href="http://www.facebook.com/ghginfo.moeasmea" office:target-frame-name="_top" xlink:show="replace"><text:span text:style-name="T271">http://www.facebook.com/ghginfo.moeasmea</text:span></text:a></text:p>
          </table:table-cell>
          <table:table-cell>
            <text:p text:style-name="P268"/>
          </table:table-cell>
        </table:table-row>
      </table:table>
      <text:soft-page-break/>
      <text:p text:style-name="P272"><text:span text:style-name="T273">「</text:span><text:span text:style-name="T274">10</text:span><text:span text:style-name="T275">5</text:span><text:span text:style-name="T276">年度</text:span><text:span text:style-name="T277">提升中小企業節能減碳能力輔導計畫</text:span><text:span text:style-name="T278">」</text:span><text:span text:style-name="T279">輔導申請表</text:span></text:p>
      <text:p text:style-name="P280"><text:span text:style-name="T281">主辦單位：</text:span><text:span text:style-name="T282"><draw:frame draw:style-name="a9" draw:name="圖片 3" text:anchor-type="as-char" svg:x="0in" svg:y="0in" svg:width="0.35208in" svg:height="0.25903in" style:rel-width="scale" style:rel-height="scale"><draw:image xlink:href="media/image3.png" xlink:type="simple" xlink:show="embed" xlink:actuate="onLoad"/><svg:title/><svg:desc>logo-1</svg:desc></draw:frame></text:span><text:span text:style-name="T283">經濟部中小企業處</text:span><text:span text:style-name="T284"><text:s text:c="3"/></text:span><text:span text:style-name="T285">執行單位：</text:span><text:span text:style-name="T286"><draw:frame draw:style-name="a10" draw:name="圖片 4" text:anchor-type="as-char" svg:x="0in" svg:y="0in" svg:width="0.35208in" svg:height="0.19444in" style:rel-width="scale" style:rel-height="scale"><draw:image xlink:href="media/image4.png" xlink:type="simple" xlink:show="embed" xlink:actuate="onLoad"/><svg:title/><svg:desc>GP only</svg:desc></draw:frame></text:span><text:span text:style-name="T287">台灣綠色生產力基金會</text:span></text:p>
      <text:p text:style-name="P288"><text:span text:style-name="T289">申請日期：</text:span><text:span text:style-name="T290">10</text:span><text:span text:style-name="T291">5</text:span><text:span text:style-name="T292">年</text:span><text:span text:style-name="T293"><text:s/></text:span><text:span text:style-name="T294"><text:s/></text:span><text:span text:style-name="T295"><text:s/></text:span><text:span text:style-name="T296">月</text:span><text:span text:style-name="T297"><text:s/></text:span><text:span text:style-name="T298"><text:s/></text:span><text:span text:style-name="T299"><text:s/></text:span><text:span text:style-name="T300">日</text:span></text:p>
      <text:p text:style-name="P301"><text:span text:style-name="T302">一、</text:span><text:span text:style-name="T303">基本資料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公司名稱</text:p>
          </table: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負責人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公司地址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工廠地址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聯絡人姓名</text:span>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><text:span text:style-name="T353">職稱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聯絡電話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電子郵件信箱</text:span>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聯絡傳真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營利事業</text:p>
            <text:p text:style-name="P374">統一編號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>核准設立日期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經常雇用</text:p>
            <text:p text:style-name="P383">員工人數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實收資本額</text:p>
          </table:table-cell>
          <table:table-cell table:style-name="TableCell389" table:number-columns-spanned="4">
            <text:p text:style-name="P390">萬元</text:p>
          </table:table-cell>
          <table:covered-table-cell/>
          <table:covered-table-cell/>
          <table:covered-table-cell/>
          <table:table-cell table:style-name="TableCell391">
            <text:p text:style-name="P392"><text:span text:style-name="T393">10</text:span><text:span text:style-name="T394">4</text:span><text:span text:style-name="T395">年度</text:span></text:p>
            <text:p text:style-name="P396"><text:span text:style-name="T397">營業額</text:span></text:p>
          </table:table-cell>
          <table:table-cell table:style-name="TableCell398">
            <text:p text:style-name="P399">萬元</text:p>
          </table:table-cell>
          <table:table-cell table:style-name="TableCell400">
            <text:p text:style-name="P401"><text:span text:style-name="T402">產業別<text:s/></text:span><text:span text:style-name="T403">註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主要產品</text:span></text:p>
            <text:p text:style-name="P410"><text:span text:style-name="T411">(</text:span><text:span text:style-name="T412">營業</text:span><text:span text:style-name="T413">)</text:span><text:span text:style-name="T414">項目</text:span></text:p>
          </table:table-cell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二、申請輔導項目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輔導類型</text:p>
            </table:table-cell>
            <table:table-cell table:style-name="TableCell426">
              <text:p text:style-name="P427">輔導項目</text:p>
            </table:table-cell>
            <table:table-cell table:style-name="TableCell428">
              <text:p text:style-name="P429">廠商自籌款</text:p>
            </table:table-cell>
            <table:table-cell table:style-name="TableCell430">
              <text:p text:style-name="P431">備註</text:p>
            </table:table-cell>
          </table:table-row>
        </table:table-header-rows>
        <table:table-row table:style-name="TableRow432">
          <table:table-cell table:style-name="TableCell433">
            <text:p text:style-name="P434"><text:span text:style-name="T435">□</text:span><text:span text:style-name="T436">赴廠</text:span><text:span text:style-name="T437">諮詢</text:span><text:span text:style-name="T438">診斷服務</text:span></text:p>
            <text:p text:style-name="P439"><text:span text:style-name="T440">希望訪廠月份：</text:span><text:span text:style-name="T441"><text:s/></text:span><text:span text:style-name="T442"><text:s/></text:span><text:span text:style-name="T443"><text:s/></text:span><text:span text:style-name="T444">月</text:span></text:p>
          </table:table-cell>
          <table:table-cell table:style-name="TableCell445">
            <text:p text:style-name="P446"><text:span text:style-name="T447">□</text:span><text:span text:style-name="T448">生產</text:span><text:span text:style-name="T449">設備</text:span><text:span text:style-name="T450">節能</text:span><text:span text:style-name="T451">效率</text:span></text:p>
            <text:p text:style-name="P452"><text:span text:style-name="T453">□</text:span><text:span text:style-name="T454">生</text:span><text:span text:style-name="T455">產低碳化</text:span></text:p>
            <text:p text:style-name="P456"><text:span text:style-name="T457">□溫室氣體盤查</text:span></text:p>
          </table:table-cell>
          <table:table-cell table:style-name="TableCell458">
            <text:p text:style-name="P459">無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□</text:span><text:span text:style-name="T466">產業群聚示範輔導</text:span></text:p>
          </table:table-cell>
          <table:table-cell table:style-name="TableCell467">
            <text:p text:style-name="P468">□提升設備效率與建置最佳節能操作</text:p>
            <text:p text:style-name="P469">□溫室氣體減量與管理</text:p>
            <text:p text:style-name="P470">□產品碳足跡盤查與查證</text:p>
            <text:p text:style-name="P471">□能源管理系統建置與驗證</text:p>
          </table:table-cell>
          <table:table-cell table:style-name="TableCell472">
            <text:p text:style-name="P473">無</text:p>
          </table:table-cell>
          <table:table-cell table:style-name="TableCell474">
            <text:list text:style-name="LFO47" text:continue-numbering="true">
              <text:list-item>
                <text:p text:style-name="P475">請填寫「產業群聚示範輔導廠商資料表」。</text:p>
              </text:list-item>
              <text:list-item>
                <text:p text:style-name="P476">需經遴選並經中小企業處核准。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<text:span text:style-name="T480">□</text:span><text:span text:style-name="T481">規範查證</text:span><text:span text:style-name="T482">輔導</text:span></text:p>
          </table:table-cell>
          <table:table-cell table:style-name="TableCell483">
            <text:p text:style-name="P484"><text:span text:style-name="T485">□溫室氣體盤查與查證</text:span></text:p>
            <text:p text:style-name="P486">□產品碳足跡盤查與查證</text:p>
            <text:p text:style-name="P487">□產品水足跡盤查與查證</text:p>
            <text:p text:style-name="P488">□能源管理系統建置與驗證</text:p>
          </table:table-cell>
          <table:table-cell table:style-name="TableCell489">
            <text:p text:style-name="P490"><text:span text:style-name="T491">需自籌款</text:span></text:p>
          </table:table-cell>
          <table:table-cell table:style-name="TableCell492">
            <text:list text:style-name="LFO49" text:continue-numbering="true">
              <text:list-item>
                <text:p text:style-name="P493">請填寫「規範查證輔導廠商資料表」。</text:p>
              </text:list-item>
              <text:list-item>
                <text:p text:style-name="P494">需經遴選並經中小企業處核准。</text:p>
              </text:list-item>
            </text:list>
          </table:table-cell>
        </table:table-row>
      </table:table>
      <text:p text:style-name="P495"><text:span text:style-name="T496"><draw:custom-shape svg:x="3.03542in" svg:y="0.46389in" svg:width="3.96458in" svg:height="0.5125in" draw:z-index="251657216" draw:id="id1" draw:style-name="a11" draw:name="Rectangle 5" text:anchor-type="paragraph"><svg:title/><svg:desc/><text:p text:style-name="內文"><text:span text:style-name="T497">申請</text:span><text:span text:style-name="T498">人</text:span><text:span text:style-name="T499">簽章</text:span><text:span text:style-name="T500">：</text:span><text:span text:style-name="T501"><text:s text:c="22"/></text:span></text:p><draw:enhanced-geometry draw:type="non-primitive" svg:viewBox="0 0 21600 21600" draw:enhanced-path="M 0 0 L 21600 0 21600 21600 0 21600 Z N"/></draw:custom-shape></text:span><text:span text:style-name="T502">請填妥本申請表，傳真</text:span><text:span text:style-name="T503">(04-23508043)</text:span><text:span text:style-name="T504">、</text:span><text:span text:style-name="T505">E</text:span><text:span text:style-name="T506">-</text:span><text:span text:style-name="T507">mail</text:span><text:span text:style-name="T508">(</text:span><text:a xlink:href="mailto:smhuang@tgpf.org.tw" office:target-frame-name="_top" xlink:show="replace"><text:span text:style-name="T509">x0078</text:span><text:span text:style-name="T510">@tgpf.org.tw</text:span></text:a><text:span text:style-name="T511">)</text:span><text:span text:style-name="T512">或郵寄至</text:span><text:span text:style-name="T513">「</text:span><text:span text:style-name="T514">407</text:span><text:span text:style-name="T515">66</text:span><text:span text:style-name="T516">台中市</text:span><text:span text:style-name="T517">西屯區</text:span><text:span text:style-name="T518">天保街</text:span><text:span text:style-name="T519">60</text:span><text:span text:style-name="T520">號</text:span><text:span text:style-name="T521">2</text:span><text:span text:style-name="T522">樓</text:span><text:span text:style-name="T523"><text:s/></text:span><text:span text:style-name="T524">台灣綠色生產力基金會</text:span><text:span text:style-name="T525">」</text:span><text:span text:style-name="T526">辦理。</text:span></text:p>
      <text:p text:style-name="P527"/>
      <text:p text:style-name="P528"><text:span text:style-name="T529"><draw:frame draw:z-index="251656192" draw:id="id2" draw:style-name="a12" draw:name="Text Box 2" text:anchor-type="paragraph" svg:x="-0.25in" svg:y="0.22847in" svg:width="7.25in" svg:height="1.07292in" style:rel-width="scale" style:rel-height="scale"><draw:text-box><table:table table:style-name="Table530"><table:table-columns><table:table-column table:style-name="TableColumn531"/><table:table-column table:style-name="TableColumn532"/><table:table-column table:style-name="TableColumn533"/><table:table-column table:style-name="TableColumn534"/><table:table-column table:style-name="TableColumn535"/></table:table-columns><table:table-row table:style-name="TableRow536"><table:table-cell table:style-name="TableCell537"><text:p text:style-name="P538">＊請依主要產品分類</text:p><text:p text:style-name="P539">01.食品業</text:p><text:p text:style-name="P540">02.煙草業</text:p><text:p text:style-name="P541">03.紡織業</text:p><text:p text:style-name="P542">04.成衣服飾業</text:p><text:p text:style-name="P543">05.皮革毛皮及其製品業</text:p><text:p text:style-name="P544"/></table:table-cell><table:table-cell table:style-name="TableCell545"><text:p text:style-name="P546"/><text:p text:style-name="P547">06.木竹製品業</text:p><text:p text:style-name="P548">07.家具及裝設品業</text:p><text:p text:style-name="P549">08.紙漿紙及紙製品</text:p><text:p text:style-name="P550">09.印刷及有關事業</text:p><text:p text:style-name="P551">10.化學材料業</text:p></table:table-cell><table:table-cell table:style-name="TableCell552"><text:p text:style-name="P553"/><text:p text:style-name="P554">11.化學製品業</text:p><text:p text:style-name="P555">12.石油及煤製品業</text:p><text:p text:style-name="P556">13.橡膠製品業</text:p><text:p text:style-name="P557">14.塑膠製品業</text:p><text:p text:style-name="P558">15.非金屬礦物製品業</text:p></table:table-cell><table:table-cell table:style-name="TableCell559"><text:p text:style-name="P560"/><text:p text:style-name="P561">16.金屬基本工業</text:p><text:p text:style-name="P562">17.金屬製品業</text:p><text:p text:style-name="P563">18.機械設備業</text:p><text:p text:style-name="P564">19.電機電子機械器材業</text:p><text:p text:style-name="P565">20.運輸工具業</text:p><text:p text:style-name="P566"/></table:table-cell><table:table-cell table:style-name="TableCell567"><text:p text:style-name="P568"/><text:p text:style-name="P569">21.精密器械業</text:p><text:p text:style-name="P570">22.雜項工業</text:p><text:p text:style-name="P571">23.技術服務業</text:p><text:p text:style-name="P572">24.其他製造業</text:p><text:p text:style-name="P573">25.服務業</text:p></table:table-cell></table:table-row></table:table><text:p text:style-name="P574"/></draw:text-box><svg:title/><svg:desc/></draw:frame></text:span></text:p>
      <text:p text:style-name="P575"/>
      <text:p text:style-name="P576"/>
      <text:p text:style-name="P577"/>
      <text:p text:style-name="P578"/>
      <text:soft-page-break/>
      <text:p text:style-name="P579"><text:span text:style-name="T580">產業群聚示範輔導</text:span><text:span text:style-name="T581">廠商資料</text:span><text:span text:style-name="T582">表</text:span></text:p>
      <text:p text:style-name="P583"><text:span text:style-name="T584">廠商</text:span><text:span text:style-name="T585">名稱：</text:span><text:span text:style-name="T586"><text:s text:c="38"/></text:span></text:p>
      <text:p text:style-name="P587"><text:span text:style-name="T588">一、</text:span><text:span text:style-name="T589">能源使用現況</text:span></text:p>
      <text:p text:style-name="P590"><text:span text:style-name="T591">□</text:span><text:span text:style-name="T592">燃料油，平均</text:span><text:span text:style-name="T593"><text:s text:c="9"/></text:span><text:span text:style-name="T594">公秉</text:span><text:span text:style-name="T595">/</text:span><text:span text:style-name="T596">年</text:span><text:span text:style-name="T597">；</text:span><text:span text:style-name="T598">□</text:span><text:span text:style-name="T599">天然氣，平均</text:span><text:span text:style-name="T600"><text:s text:c="9"/></text:span><text:span text:style-name="T601">立方公尺</text:span><text:span text:style-name="T602">/</text:span><text:span text:style-name="T603">年</text:span></text:p>
      <text:p text:style-name="P604"><text:span text:style-name="T605">□</text:span><text:span text:style-name="T606">柴油，平均</text:span><text:span text:style-name="T607"><text:s text:c="4"/></text:span><text:span text:style-name="T608"><text:s text:c="4"/></text:span><text:span text:style-name="T609"><text:s text:c="3"/></text:span><text:span text:style-name="T610">公秉</text:span><text:span text:style-name="T611">/</text:span><text:span text:style-name="T612">年</text:span><text:span text:style-name="T613">；</text:span><text:span text:style-name="T614">□</text:span><text:span text:style-name="T615">燃煤，平均</text:span><text:span text:style-name="T616"><text:s text:c="2"/></text:span><text:span text:style-name="T617"><text:s text:c="7"/></text:span><text:span text:style-name="T618"><text:s text:c="6"/></text:span><text:span text:style-name="T619">公噸</text:span><text:span text:style-name="T620">/</text:span><text:span text:style-name="T621">年</text:span></text:p>
      <text:p text:style-name="P622"><text:span text:style-name="T623">□</text:span><text:span text:style-name="T624">液化石油氣</text:span><text:span text:style-name="T625">(LPG)</text:span><text:span text:style-name="T626">，平均</text:span><text:span text:style-name="T627"><text:s text:c="6"/></text:span><text:span text:style-name="T628">公斤</text:span><text:span text:style-name="T629">/</text:span><text:span text:style-name="T630">年</text:span><text:span text:style-name="T631">；</text:span><text:span text:style-name="T632">□</text:span><text:span text:style-name="T633">用電量</text:span><text:span text:style-name="T634">，平均</text:span><text:span text:style-name="T635"><text:s text:c="9"/></text:span><text:span text:style-name="T636">度</text:span><text:span text:style-name="T637">/</text:span><text:span text:style-name="T638">年</text:span></text:p>
      <text:p text:style-name="P639"><text:span text:style-name="T640">□</text:span><text:span text:style-name="T641">其他：</text:span><text:span text:style-name="T642"><text:s text:c="4"/></text:span><text:span text:style-name="T643"><text:s text:c="2"/></text:span><text:span text:style-name="T644"><text:s text:c="3"/></text:span><text:span text:style-name="T645">，平均</text:span><text:span text:style-name="T646"><text:s text:c="10"/></text:span><text:span text:style-name="T647">/</text:span><text:span text:style-name="T648">年</text:span></text:p>
      <text:p text:style-name="P649"><text:span text:style-name="T650">溫室氣體排放量：</text:span><text:span text:style-name="T651"><text:s text:c="19"/></text:span><text:span text:style-name="T652">公噸</text:span><text:span text:style-name="T653">CO</text:span><text:span text:style-name="T654">2</text:span><text:span text:style-name="T655">e/</text:span><text:span text:style-name="T656">年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①</text:span><text:span text:style-name="T665">經常契約容量：</text:span></text:p>
          </table:table-cell>
          <table:table-cell table:style-name="TableCell666">
            <text:p text:style-name="P667"><text:span text:style-name="T668">□</text:span><text:span text:style-name="T669">有</text:span><text:span text:style-name="T670">(</text:span><text:span text:style-name="T671"><text:s text:c="7"/></text:span><text:span text:style-name="T672">kW)</text:span></text:p>
          </table:table-cell>
          <table:table-cell table:style-name="TableCell673">
            <text:p text:style-name="P674"><text:span text:style-name="T675">□</text:span><text:span text:style-name="T676">無</text:span></text:p>
          </table:table-cell>
        </table:table-row>
        <table:table-row table:style-name="TableRow677">
          <table:table-cell table:style-name="TableCell678">
            <text:p text:style-name="P679"><text:span text:style-name="T680">②</text:span><text:span text:style-name="T681">離峰契約容量：</text:span></text:p>
          </table:table-cell>
          <table:table-cell table:style-name="TableCell682">
            <text:p text:style-name="P683"><text:span text:style-name="T684">□</text:span><text:span text:style-name="T685">有</text:span><text:span text:style-name="T686">(</text:span><text:span text:style-name="T687"><text:s text:c="7"/></text:span><text:span text:style-name="T688">kW)</text:span></text:p>
          </table:table-cell>
          <table:table-cell table:style-name="TableCell689">
            <text:p text:style-name="P690"><text:span text:style-name="T691">□</text:span><text:span text:style-name="T692">無</text:span></text:p>
          </table:table-cell>
        </table:table-row>
        <table:table-row table:style-name="TableRow693">
          <table:table-cell table:style-name="TableCell694">
            <text:p text:style-name="P695"><text:span text:style-name="T696">③</text:span><text:span text:style-name="T697">時間電價選擇：</text:span></text:p>
          </table:table-cell>
          <table:table-cell table:style-name="TableCell698">
            <text:p text:style-name="P699"><text:span text:style-name="T700">□</text:span><text:span text:style-name="T701">二段式時間電價</text:span></text:p>
          </table:table-cell>
          <table:table-cell table:style-name="TableCell702">
            <text:p text:style-name="P703"><text:span text:style-name="T704">□</text:span><text:span text:style-name="T705">三段式時間電價</text:span></text:p>
          </table:table-cell>
        </table:table-row>
        <table:table-row table:style-name="TableRow706">
          <table:table-cell table:style-name="TableCell707">
            <text:p text:style-name="P708"><text:span text:style-name="T709">④</text:span><text:span text:style-name="T710">自動功因調整：</text:span></text:p>
          </table:table-cell>
          <table:table-cell table:style-name="TableCell711">
            <text:p text:style-name="P712"><text:span text:style-name="T713">□</text:span><text:span text:style-name="T714">有</text:span></text:p>
          </table:table-cell>
          <table:table-cell table:style-name="TableCell715">
            <text:p text:style-name="P716"><text:span text:style-name="T717">□</text:span><text:span text:style-name="T718">無</text:span></text:p>
          </table:table-cell>
        </table:table-row>
        <table:table-row table:style-name="TableRow719">
          <table:table-cell table:style-name="TableCell720">
            <text:p text:style-name="P721"><text:span text:style-name="T722">⑤</text:span><text:span text:style-name="T723">電力需量管理：</text:span></text:p>
          </table:table-cell>
          <table:table-cell table:style-name="TableCell724">
            <text:p text:style-name="P725"><text:span text:style-name="T726">□</text:span><text:span text:style-name="T727">有</text:span></text:p>
          </table:table-cell>
          <table:table-cell table:style-name="TableCell728">
            <text:p text:style-name="P729"><text:span text:style-name="T730">□</text:span><text:span text:style-name="T731">無</text:span></text:p>
          </table:table-cell>
        </table:table-row>
      </table:table>
      <text:p text:style-name="P732"><text:span text:style-name="T733">二</text:span><text:span text:style-name="T734">、</text:span><text:span text:style-name="T735">是否有</text:span><text:span text:style-name="T736">供應鏈客戶要求</text:span><text:span text:style-name="T737">或同業競爭</text:span><text:span text:style-name="T738">壓力</text:span><text:span text:style-name="T739">：</text:span></text:p>
      <text:p text:style-name="P740"><text:span text:style-name="T741">□</text:span><text:span text:style-name="T742">無</text:span><text:span text:style-name="T743">；</text:span><text:span text:style-name="T744"><text:s/></text:span><text:span text:style-name="T745">□</text:span><text:span text:style-name="T746">同業競爭壓力</text:span></text:p>
      <text:p text:style-name="P747"><text:span text:style-name="T748">□</text:span><text:span text:style-name="T749">有</text:span><text:span text:style-name="T750">，客戶名稱：</text:span><text:span text:style-name="T751"><text:s text:c="17"/></text:span><text:span text:style-name="T752"><text:s/></text:span><text:span text:style-name="T753">；</text:span><text:span text:style-name="T754">要求項目：</text:span><text:span text:style-name="T755"><text:s text:c="19"/></text:span></text:p>
      <text:p text:style-name="P756">三、是否曾接受國內政府單位碳揭露查驗證輔導：</text:p>
      <text:p text:style-name="P757"><text:span text:style-name="T758">□</text:span><text:span text:style-name="T759">無</text:span></text:p>
      <text:p text:style-name="P760"><text:span text:style-name="T761">□</text:span><text:span text:style-name="T762">有</text:span><text:span text:style-name="T763">，年度：</text:span><text:span text:style-name="T764"><text:s text:c="5"/></text:span><text:span text:style-name="T765">；輔導單位：</text:span><text:span text:style-name="T766"><text:s text:c="11"/></text:span><text:span text:style-name="T767"><text:s/></text:span><text:span text:style-name="T768">；</text:span><text:span text:style-name="T769">輔導項目：</text:span><text:span text:style-name="T770"><text:s text:c="12"/></text:span></text:p>
      <text:p text:style-name="P771"><text:span text:style-name="T772">年度：</text:span><text:span text:style-name="T773"><text:s text:c="5"/></text:span><text:span text:style-name="T774">；輔導單位：</text:span><text:span text:style-name="T775"><text:s text:c="11"/></text:span><text:span text:style-name="T776"><text:s/></text:span><text:span text:style-name="T777">；</text:span><text:span text:style-name="T778">輔導項目：</text:span><text:span text:style-name="T779"><text:s text:c="12"/></text:span></text:p>
      <text:p text:style-name="P780"><text:span text:style-name="T781">年度：</text:span><text:span text:style-name="T782"><text:s text:c="5"/></text:span><text:span text:style-name="T783">；輔導單位：</text:span><text:span text:style-name="T784"><text:s text:c="11"/></text:span><text:span text:style-name="T785"><text:s/></text:span><text:span text:style-name="T786">；</text:span><text:span text:style-name="T787">輔導項目：</text:span><text:span text:style-name="T788"><text:s text:c="12"/></text:span></text:p>
      <text:p text:style-name="P789"><text:span text:style-name="T790">四</text:span><text:span text:style-name="T791">、</text:span><text:span text:style-name="T792">工廠目前已推行之制度</text:span><text:span text:style-name="T793">/</text:span><text:span text:style-name="T794">系統</text:span><text:span text:style-name="T795">(</text:span><text:span text:style-name="T796">提供證明文件</text:span><text:span text:style-name="T797">)</text:span></text:p>
      <text:p text:style-name="P798">□無(以下免填)</text:p>
      <text:p text:style-name="P799">□TQM<text:s/><text:s text:c="2"/><text:s/><text:s/>□TPM<text:s/><text:s text:c="4"/><text:s/>□5S/6S<text:s/><text:s/><text:s/><text:s text:c="6"/>□ISO9001 <text:s/><text:s/>□ISO14001 <text:s/></text:p>
      <text:p text:style-name="P800"><text:span text:style-name="T801">□</text:span><text:span text:style-name="T802">QS9000<text:s/></text:span><text:span text:style-name="T803"><text:s/></text:span><text:span text:style-name="T804"><text:s/></text:span><text:span text:style-name="T805">□</text:span><text:span text:style-name="T806">CE Mark</text:span><text:span text:style-name="T807"><text:s/></text:span><text:span text:style-name="T808"><text:s/></text:span><text:span text:style-name="T809"><text:s/></text:span><text:span text:style-name="T810">□</text:span><text:span text:style-name="T811">OHSAS18001<text:s/></text:span><text:span text:style-name="T812"><text:s/></text:span><text:span text:style-name="T813">□</text:span><text:span text:style-name="T814">TOSHMS</text:span><text:span text:style-name="T815"><text:s/></text:span><text:span text:style-name="T816"><text:s/></text:span><text:span text:style-name="T817">□</text:span><text:span text:style-name="T818">ISO14064-1</text:span><text:span text:style-name="T819">□</text:span><text:span text:style-name="T820">ISO 50001<text:s/></text:span><text:span text:style-name="T821">□其他</text:span><text:span text:style-name="T822">(</text:span><text:span text:style-name="T823">請說明</text:span><text:span text:style-name="T824">)</text:span><text:span text:style-name="T825">　　　　　　　　　　　　　　</text:span></text:p>
      <text:p text:style-name="P826">(第1頁/共2頁)</text:p>
      <text:p text:style-name="P827"/>
      <text:p text:style-name="P828">五、預計帶動(擴散)群聚夥伴輔導名單：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序號</text:p>
          </table:table-cell>
          <table:table-cell table:style-name="TableCell838">
            <text:p text:style-name="P839">群聚夥伴名稱</text:p>
          </table:table-cell>
          <table:table-cell table:style-name="TableCell840">
            <text:p text:style-name="P841">聯絡人</text:p>
          </table:table-cell>
          <table:table-cell table:style-name="TableCell842">
            <text:p text:style-name="P843">電話</text:p>
          </table:table-cell>
          <table:table-cell table:style-name="TableCell844">
            <text:p text:style-name="P845">廠商地址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>備註：每一案產業群聚夥伴至少六家以上。</text:p>
      <text:p text:style-name="P935"><text:span text:style-name="T936">六、公司是否有綠色相關獎項或標章</text:span><text:span text:style-name="T937">：</text:span><text:span text:style-name="T938">□</text:span><text:span text:style-name="T939">有</text:span><text:span text:style-name="T940">；</text:span><text:span text:style-name="T941">□</text:span><text:span text:style-name="T942">無</text:span><text:span text:style-name="T943"><text:s text:c="2"/></text:span></text:p>
      <text:p text:style-name="P944">獎項或標章名稱：</text:p>
      <text:p text:style-name="P945"><text:span text:style-name="T946">1.</text:span><text:span text:style-name="T947"><text:s text:c="62"/></text:span><text:span text:style-name="T948"><text:s/></text:span></text:p>
      <text:p text:style-name="P949"><text:span text:style-name="T950">2.</text:span><text:span text:style-name="T951"><text:s text:c="62"/></text:span><text:span text:style-name="T952"><text:s/></text:span></text:p>
      <text:p text:style-name="P953"><text:span text:style-name="T954">3.</text:span><text:span text:style-name="T955"><text:s text:c="62"/></text:span></text:p>
      <text:p text:style-name="P956"/>
      <text:p text:style-name="P957"><text:span text:style-name="T958">七</text:span><text:span text:style-name="T959">、接受輔導後</text:span><text:span text:style-name="T960">，做為</text:span><text:span text:style-name="T961">示範觀摩</text:span><text:span text:style-name="T962">工廠</text:span><text:span text:style-name="T963">之意願：</text:span><text:span text:style-name="T964">□</text:span><text:span text:style-name="T965">願意；</text:span><text:span text:style-name="T966">□不願意</text:span></text:p>
      <text:p text:style-name="P967"/>
      <text:p text:style-name="P968"><text:span text:style-name="T969">八、請填妥資料</text:span><text:span text:style-name="T970">表，並</text:span><text:span text:style-name="T971">檢附證件影本</text:span><text:span text:style-name="T972">（公司登記文件、營利事業登記證、工廠登記證），寄至「財團法人台灣綠色生產力基金會</text:span><text:span text:style-name="T973">」，以憑辦理。</text:span></text:p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>(第2頁/共2頁)</text:p>
      <text:soft-page-break/>
      <text:p text:style-name="P986"><text:span text:style-name="T987">規範查證輔導廠商資料</text:span><text:span text:style-name="T988">表</text:span></text:p>
      <text:p text:style-name="P989"><text:span text:style-name="T990">廠商</text:span><text:span text:style-name="T991">名稱：</text:span><text:span text:style-name="T992"><text:s text:c="38"/></text:span></text:p>
      <text:p text:style-name="P993"><text:span text:style-name="T994">一、</text:span><text:span text:style-name="T995">能源使用現況</text:span></text:p>
      <text:p text:style-name="P996"><text:span text:style-name="T997">□</text:span><text:span text:style-name="T998">燃料油，平均</text:span><text:span text:style-name="T999"><text:s text:c="9"/></text:span><text:span text:style-name="T1000">公秉</text:span><text:span text:style-name="T1001">/</text:span><text:span text:style-name="T1002">年</text:span><text:span text:style-name="T1003">；</text:span><text:span text:style-name="T1004">□</text:span><text:span text:style-name="T1005">天然氣，平均</text:span><text:span text:style-name="T1006"><text:s text:c="9"/></text:span><text:span text:style-name="T1007">立方公尺</text:span><text:span text:style-name="T1008">/</text:span><text:span text:style-name="T1009">年</text:span></text:p>
      <text:p text:style-name="P1010"><text:span text:style-name="T1011">□</text:span><text:span text:style-name="T1012">柴油，平均</text:span><text:span text:style-name="T1013"><text:s text:c="4"/></text:span><text:span text:style-name="T1014"><text:s text:c="4"/></text:span><text:span text:style-name="T1015"><text:s text:c="3"/></text:span><text:span text:style-name="T1016">公秉</text:span><text:span text:style-name="T1017">/</text:span><text:span text:style-name="T1018">年</text:span><text:span text:style-name="T1019">；</text:span><text:span text:style-name="T1020">□</text:span><text:span text:style-name="T1021">燃煤，平均</text:span><text:span text:style-name="T1022"><text:s text:c="2"/></text:span><text:span text:style-name="T1023"><text:s text:c="7"/></text:span><text:span text:style-name="T1024"><text:s text:c="6"/></text:span><text:span text:style-name="T1025">公噸</text:span><text:span text:style-name="T1026">/</text:span><text:span text:style-name="T1027">年</text:span></text:p>
      <text:p text:style-name="P1028"><text:span text:style-name="T1029">□</text:span><text:span text:style-name="T1030">液化石油氣</text:span><text:span text:style-name="T1031">(LPG)</text:span><text:span text:style-name="T1032">，平均</text:span><text:span text:style-name="T1033"><text:s text:c="6"/></text:span><text:span text:style-name="T1034">公斤</text:span><text:span text:style-name="T1035">/</text:span><text:span text:style-name="T1036">年</text:span><text:span text:style-name="T1037">；</text:span><text:span text:style-name="T1038">□</text:span><text:span text:style-name="T1039">用電量</text:span><text:span text:style-name="T1040">，平均</text:span><text:span text:style-name="T1041"><text:s text:c="9"/></text:span><text:span text:style-name="T1042">度</text:span><text:span text:style-name="T1043">/</text:span><text:span text:style-name="T1044">年</text:span></text:p>
      <text:p text:style-name="P1045"><text:span text:style-name="T1046">□</text:span><text:span text:style-name="T1047">其他：</text:span><text:span text:style-name="T1048"><text:s text:c="4"/></text:span><text:span text:style-name="T1049"><text:s text:c="2"/></text:span><text:span text:style-name="T1050"><text:s text:c="3"/></text:span><text:span text:style-name="T1051">，平均</text:span><text:span text:style-name="T1052"><text:s text:c="10"/></text:span><text:span text:style-name="T1053">/</text:span><text:span text:style-name="T1054">年</text:span></text:p>
      <text:p text:style-name="P1055"><text:span text:style-name="T1056">溫室氣體排放量：</text:span><text:span text:style-name="T1057"><text:s text:c="19"/></text:span><text:span text:style-name="T1058">公噸</text:span><text:span text:style-name="T1059">CO</text:span><text:span text:style-name="T1060">2</text:span><text:span text:style-name="T1061">e/</text:span><text:span text:style-name="T1062">年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①</text:span><text:span text:style-name="T1071">經常契約容量：</text:span></text:p>
          </table:table-cell>
          <table:table-cell table:style-name="TableCell1072">
            <text:p text:style-name="P1073"><text:span text:style-name="T1074">□</text:span><text:span text:style-name="T1075">有</text:span><text:span text:style-name="T1076">(</text:span><text:span text:style-name="T1077"><text:s text:c="7"/></text:span><text:span text:style-name="T1078">kW)</text:span></text:p>
          </table:table-cell>
          <table:table-cell table:style-name="TableCell1079">
            <text:p text:style-name="P1080"><text:span text:style-name="T1081">□</text:span><text:span text:style-name="T1082">無</text:span></text:p>
          </table:table-cell>
        </table:table-row>
        <table:table-row table:style-name="TableRow1083">
          <table:table-cell table:style-name="TableCell1084">
            <text:p text:style-name="P1085"><text:span text:style-name="T1086">②</text:span><text:span text:style-name="T1087">離峰契約容量：</text:span></text:p>
          </table:table-cell>
          <table:table-cell table:style-name="TableCell1088">
            <text:p text:style-name="P1089"><text:span text:style-name="T1090">□</text:span><text:span text:style-name="T1091">有</text:span><text:span text:style-name="T1092">(</text:span><text:span text:style-name="T1093"><text:s text:c="7"/></text:span><text:span text:style-name="T1094">kW)</text:span></text:p>
          </table:table-cell>
          <table:table-cell table:style-name="TableCell1095">
            <text:p text:style-name="P1096"><text:span text:style-name="T1097">□</text:span><text:span text:style-name="T1098">無</text:span></text:p>
          </table:table-cell>
        </table:table-row>
        <table:table-row table:style-name="TableRow1099">
          <table:table-cell table:style-name="TableCell1100">
            <text:p text:style-name="P1101"><text:span text:style-name="T1102">③</text:span><text:span text:style-name="T1103">時間電價選擇：</text:span></text:p>
          </table:table-cell>
          <table:table-cell table:style-name="TableCell1104">
            <text:p text:style-name="P1105"><text:span text:style-name="T1106">□</text:span><text:span text:style-name="T1107">二段式時間電價</text:span></text:p>
          </table:table-cell>
          <table:table-cell table:style-name="TableCell1108">
            <text:p text:style-name="P1109"><text:span text:style-name="T1110">□</text:span><text:span text:style-name="T1111">三段式時間電價</text:span></text:p>
          </table:table-cell>
        </table:table-row>
        <table:table-row table:style-name="TableRow1112">
          <table:table-cell table:style-name="TableCell1113">
            <text:p text:style-name="P1114"><text:span text:style-name="T1115">④</text:span><text:span text:style-name="T1116">自動功因調整：</text:span></text:p>
          </table:table-cell>
          <table:table-cell table:style-name="TableCell1117">
            <text:p text:style-name="P1118"><text:span text:style-name="T1119">□</text:span><text:span text:style-name="T1120">有</text:span></text:p>
          </table:table-cell>
          <table:table-cell table:style-name="TableCell1121">
            <text:p text:style-name="P1122"><text:span text:style-name="T1123">□</text:span><text:span text:style-name="T1124">無</text:span></text:p>
          </table:table-cell>
        </table:table-row>
        <table:table-row table:style-name="TableRow1125">
          <table:table-cell table:style-name="TableCell1126">
            <text:p text:style-name="P1127"><text:span text:style-name="T1128">⑤</text:span><text:span text:style-name="T1129">電力需量管理：</text:span></text:p>
          </table:table-cell>
          <table:table-cell table:style-name="TableCell1130">
            <text:p text:style-name="P1131"><text:span text:style-name="T1132">□</text:span><text:span text:style-name="T1133">有</text:span></text:p>
          </table:table-cell>
          <table:table-cell table:style-name="TableCell1134">
            <text:p text:style-name="P1135"><text:span text:style-name="T1136">□</text:span><text:span text:style-name="T1137">無</text:span></text:p>
          </table:table-cell>
        </table:table-row>
      </table:table>
      <text:p text:style-name="P1138"><text:span text:style-name="T1139">二</text:span><text:span text:style-name="T1140">、</text:span><text:span text:style-name="T1141">是否有</text:span><text:span text:style-name="T1142">供應鏈客戶要求</text:span><text:span text:style-name="T1143">或同業競爭</text:span><text:span text:style-name="T1144">壓力</text:span><text:span text:style-name="T1145">：</text:span></text:p>
      <text:p text:style-name="P1146"><text:span text:style-name="T1147">□</text:span><text:span text:style-name="T1148">無</text:span><text:span text:style-name="T1149">；</text:span><text:span text:style-name="T1150"><text:s/></text:span><text:span text:style-name="T1151">□</text:span><text:span text:style-name="T1152">同業競爭壓力</text:span></text:p>
      <text:p text:style-name="P1153"><text:span text:style-name="T1154">□</text:span><text:span text:style-name="T1155">有</text:span><text:span text:style-name="T1156">，客戶名稱：</text:span><text:span text:style-name="T1157"><text:s text:c="17"/></text:span><text:span text:style-name="T1158"><text:s/></text:span><text:span text:style-name="T1159">；</text:span><text:span text:style-name="T1160">要求項目：</text:span><text:span text:style-name="T1161"><text:s text:c="19"/></text:span></text:p>
      <text:p text:style-name="P1162">三、是否曾接受國內政府單位碳揭露查驗證輔導：</text:p>
      <text:p text:style-name="P1163"><text:span text:style-name="T1164">□</text:span><text:span text:style-name="T1165">無</text:span></text:p>
      <text:p text:style-name="P1166"><text:span text:style-name="T1167">□</text:span><text:span text:style-name="T1168">有</text:span><text:span text:style-name="T1169">，年度：</text:span><text:span text:style-name="T1170"><text:s text:c="5"/></text:span><text:span text:style-name="T1171">；輔導單位：</text:span><text:span text:style-name="T1172"><text:s text:c="11"/></text:span><text:span text:style-name="T1173"><text:s/></text:span><text:span text:style-name="T1174">；</text:span><text:span text:style-name="T1175">輔導項目：</text:span><text:span text:style-name="T1176"><text:s text:c="12"/></text:span></text:p>
      <text:p text:style-name="P1177"><text:span text:style-name="T1178">年度：</text:span><text:span text:style-name="T1179"><text:s text:c="5"/></text:span><text:span text:style-name="T1180">；輔導單位：</text:span><text:span text:style-name="T1181"><text:s text:c="11"/></text:span><text:span text:style-name="T1182"><text:s/></text:span><text:span text:style-name="T1183">；</text:span><text:span text:style-name="T1184">輔導項目：</text:span><text:span text:style-name="T1185"><text:s text:c="12"/></text:span></text:p>
      <text:p text:style-name="P1186"><text:span text:style-name="T1187">年度：</text:span><text:span text:style-name="T1188"><text:s text:c="5"/></text:span><text:span text:style-name="T1189">；輔導單位：</text:span><text:span text:style-name="T1190"><text:s text:c="11"/></text:span><text:span text:style-name="T1191"><text:s/></text:span><text:span text:style-name="T1192">；</text:span><text:span text:style-name="T1193">輔導項目：</text:span><text:span text:style-name="T1194"><text:s text:c="12"/></text:span></text:p>
      <text:p text:style-name="P1195"><text:span text:style-name="T1196">四</text:span><text:span text:style-name="T1197">、</text:span><text:span text:style-name="T1198">工廠目前已推行之制度</text:span><text:span text:style-name="T1199">/</text:span><text:span text:style-name="T1200">系統</text:span><text:span text:style-name="T1201">(</text:span><text:span text:style-name="T1202">提供證明文件</text:span><text:span text:style-name="T1203">)</text:span></text:p>
      <text:p text:style-name="P1204">□無(以下免填)</text:p>
      <text:p text:style-name="P1205">□TQM<text:s/><text:s text:c="2"/><text:s/><text:s/>□TPM<text:s/><text:s text:c="4"/><text:s/>□5S/6S<text:s/><text:s/><text:s/><text:s text:c="6"/>□ISO9001 <text:s/><text:s/>□ISO14001 <text:s/></text:p>
      <text:p text:style-name="P1206"><text:span text:style-name="T1207">□</text:span><text:span text:style-name="T1208">QS9000<text:s/></text:span><text:span text:style-name="T1209"><text:s/></text:span><text:span text:style-name="T1210"><text:s/></text:span><text:span text:style-name="T1211">□</text:span><text:span text:style-name="T1212">CE Mark</text:span><text:span text:style-name="T1213"><text:s/></text:span><text:span text:style-name="T1214"><text:s/></text:span><text:span text:style-name="T1215"><text:s/></text:span><text:span text:style-name="T1216">□</text:span><text:span text:style-name="T1217">OHSAS18001<text:s/></text:span><text:span text:style-name="T1218"><text:s/></text:span><text:span text:style-name="T1219">□</text:span><text:span text:style-name="T1220">TOSHMS</text:span><text:span text:style-name="T1221"><text:s/></text:span><text:span text:style-name="T1222"><text:s/></text:span><text:span text:style-name="T1223">□</text:span><text:span text:style-name="T1224">ISO14064-1</text:span><text:span text:style-name="T1225">□</text:span><text:span text:style-name="T1226">ISO 50001<text:s/></text:span><text:span text:style-name="T1227">□其他</text:span><text:span text:style-name="T1228">(</text:span><text:span text:style-name="T1229">請說明</text:span><text:span text:style-name="T1230">)</text:span><text:span text:style-name="T1231">　　　　　　　　　　　　　　</text:span></text:p>
      <text:p text:style-name="P1232">(第1頁/共2頁)</text:p>
      <text:p text:style-name="P1233"/>
      <text:p text:style-name="P1234"><text:span text:style-name="T1235">五、廠內具有節能改善潛力：</text:span><text:span text:style-name="T1236">□</text:span><text:span text:style-name="T1237">有</text:span><text:span text:style-name="T1238">；</text:span><text:span text:style-name="T1239">□</text:span><text:span text:style-name="T1240">無</text:span></text:p>
      <text:p text:style-name="P1241">改善方案：(如電力、照明、空壓、空調、鍋爐、蒸汽、熱回收等)</text:p>
      <text:p text:style-name="P1242"><text:span text:style-name="T1243">1.</text:span><text:span text:style-name="T1244"><text:s text:c="63"/></text:span><text:span text:style-name="T1245"><text:s/></text:span></text:p>
      <text:p text:style-name="P1246"><text:span text:style-name="T1247">2.</text:span><text:span text:style-name="T1248"><text:s text:c="63"/></text:span><text:span text:style-name="T1249"><text:s/></text:span></text:p>
      <text:p text:style-name="P1250"><text:span text:style-name="T1251">3.</text:span><text:span text:style-name="T1252"><text:s text:c="64"/></text:span></text:p>
      <text:p text:style-name="P1253"><text:span text:style-name="T1254">六、公司是否有綠色相關獎項或標章</text:span><text:span text:style-name="T1255">：</text:span><text:span text:style-name="T1256">□</text:span><text:span text:style-name="T1257">有</text:span><text:span text:style-name="T1258">；</text:span><text:span text:style-name="T1259">□</text:span><text:span text:style-name="T1260">無</text:span><text:span text:style-name="T1261"><text:s text:c="2"/></text:span></text:p>
      <text:p text:style-name="P1262">獎項或標章名稱：</text:p>
      <text:p text:style-name="P1263"><text:span text:style-name="T1264">1.</text:span><text:span text:style-name="T1265"><text:s text:c="62"/></text:span><text:span text:style-name="T1266"><text:s/></text:span></text:p>
      <text:p text:style-name="P1267"><text:span text:style-name="T1268">2.</text:span><text:span text:style-name="T1269"><text:s text:c="62"/></text:span><text:span text:style-name="T1270"><text:s/></text:span></text:p>
      <text:p text:style-name="P1271"><text:span text:style-name="T1272">3.</text:span><text:span text:style-name="T1273"><text:s text:c="62"/></text:span></text:p>
      <text:p text:style-name="P1274"/>
      <text:p text:style-name="P1275"><text:span text:style-name="T1276">七</text:span><text:span text:style-name="T1277">、接受輔導後</text:span><text:span text:style-name="T1278">，做為</text:span><text:span text:style-name="T1279">示範觀摩</text:span><text:span text:style-name="T1280">工廠</text:span><text:span text:style-name="T1281">之意願：</text:span><text:span text:style-name="T1282">□</text:span><text:span text:style-name="T1283">願意；</text:span><text:span text:style-name="T1284">□不願意</text:span></text:p>
      <text:p text:style-name="P1285"/>
      <text:p text:style-name="P1286"><text:span text:style-name="T1287">八、請填妥資料</text:span><text:span text:style-name="T1288">表，並</text:span><text:span text:style-name="T1289">檢附證件影本</text:span><text:span text:style-name="T1290">（公司登記文件、營利事業登記證、工廠登記證），寄至「財團法人台灣綠色生產力基金會</text:span><text:span text:style-name="T1291">」，以憑辦理。</text:span></text:p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><text:span text:style-name="T1307">(第2頁/共2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fo:hyphenate="false"/>
    </style:style>
    <style:style style:name="表頭" style:display-name="表頭" style:family="paragraph" style:parent-style-name="標題3" style:default-outline-level="3">
      <style:paragraph-properties fo:text-align="center" style:line-height-at-least="0.25in" fo:margin-left="0.193in">
        <style:tab-stops/>
      </style:paragraph-properties>
      <style:text-properties style:font-name="Times New Roman" style:font-name-asian="標楷體" style:font-weight-complex="normal" fo:font-size="14pt" style:font-size-asian="14pt" style:font-size-complex="10pt" fo:hyphenate="false"/>
    </style:style>
    <style:style style:name="表頭字元" style:display-name="表頭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text-properties style:font-name-asian="標楷體" style:font-size-complex="10pt" fo:hyphenate="false"/>
    </style:style>
    <style:style style:name="表格文字字元" style:display-name="表格文字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一1內文" style:display-name="(一)(1)內文" style:family="paragraph" style:parent-style-name="內文">
      <style:paragraph-properties fo:widows="2" fo:orphans="2" style:snap-to-layout-grid="false" fo:text-align="justify" fo:margin-top="0.0347in" fo:margin-bottom="0.0347in" fo:line-height="0.3472in" fo:margin-left="0.1152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1內文字元" style:display-name="(一)(1)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 style:next-style-name="內文">
      <style:paragraph-properties style:text-autospace="none" fo:margin-top="0.0833in" fo:margin-bottom="0.0833in"/>
      <style:text-properties style:font-name="標楷體" style:font-name-asian="標楷體" style:font-name-complex="Mangal" style:letter-kerning="false" style:language-complex="ne" style:country-complex="NP" fo:hyphenate="false"/>
    </style:style>
    <style:style style:name="壹.內文" style:display-name="壹.內文" style:family="paragraph" style:auto-update="true">
      <style:paragraph-properties style:snap-to-layout-grid="false" fo:text-align="justify" fo:margin-bottom="0.075in" fo:line-height="0.3333in" fo:text-indent="0.4083in"/>
      <style:text-properties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A" style:display-name="(1)A" style:family="paragraph">
      <style:paragraph-properties fo:text-align="justify" fo:margin-top="0.0347in" fo:margin-bottom="0.0347in" fo:line-height="0.3472in" fo:margin-left="0.243in" fo:text-indent="-0.069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A.a." style:display-name="(1)A.a." style:family="paragraph">
      <style:paragraph-properties fo:text-align="justify" fo:margin-top="0.0347in" fo:margin-bottom="0.0347in" fo:line-height="0.3472in" fo:margin-left="0.2777in" fo:text-indent="-0.0555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表內文11字" style:display-name="表內文11字" style:family="paragraph" style:auto-update="true" style:list-style-name="LFO18">
      <style:paragraph-properties fo:line-height="0.2083in"/>
      <style:text-properties style:font-name-asian="標楷體" style:letter-kerning="true" fo:font-size="11pt" style:font-size-asian="11pt" style:font-size-complex="11pt" fo:hyphenate="false"/>
    </style:style>
    <style:style style:name="E" style:display-name="(1)" style:family="paragraph" style:auto-update="true">
      <style:paragraph-properties fo:widows="0" fo:orphans="0" style:snap-to-layout-grid="false" fo:text-align="justify" fo:margin-top="0.0833in" fo:margin-bottom="0.0833in" fo:line-height="0.25in" fo:margin-left="0.276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表標頭" style:display-name="表標頭" style:family="paragraph" style:auto-update="true">
      <style:paragraph-properties fo:text-align="center" fo:line-height="0.2777in" fo:background-color="#E6E6E6"/>
      <style:text-properties style:font-name-asian="標楷體" fo:font-weight="bold" style:font-weight-asian="bold" style:letter-kerning="true" fo:font-size="12pt" style:font-size-asian="12pt" style:font-size-complex="14pt" fo:hyphenate="false"/>
    </style:style>
    <style:style style:name="圖頭" style:display-name="圖頭" style:family="paragraph">
      <style:paragraph-properties fo:line-height="0.2777in"/>
      <style:text-properties style:font-name-asian="標楷體" fo:font-weight="bold" style:font-weight-asian="bold" fo:font-size="12pt" style:font-size-asian="12pt" style:font-size-complex="12pt" fo:hyphenate="false"/>
    </style:style>
    <style:style style:name="圖頭字元" style:display-name="圖頭 字元" style:family="text">
      <style:text-properties style:font-name-asian="標楷體" fo:font-weight="bold" style:font-weight-asian="bold" fo:font-size="12pt" style:font-size-asian="12pt" style:font-size-complex="12pt" fo:language="en" fo:country="US" style:language-asian="zh" style:country-asian="TW" style:language-complex="ar" style:country-complex="SA"/>
    </style:style>
    <style:style style:name="一1.內文" style:display-name="(一)1.內文" style:family="paragraph">
      <style:paragraph-properties fo:text-align="justify" fo:margin-top="0.0347in" fo:margin-bottom="0.0347in" fo:line-height="0.3472in" fo:margin-left="0.0694in" fo:text-indent="0.138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資料來源" style:display-name="資料來源" style:family="paragraph" style:parent-style-name="內文">
      <style:paragraph-properties style:snap-to-layout-grid="false" fo:text-align="justify" fo:margin-bottom="0.05in" fo:line-height="0.1944in"/>
      <style:text-properties style:font-name-asian="標楷體" fo:font-size="10pt" style:font-size-asian="10pt" style:font-size-complex="10pt" fo:hyphenate="false"/>
    </style:style>
    <style:style style:name="資料來源格式" style:display-name="資料來源格式" style:family="paragraph" style:auto-update="true">
      <style:paragraph-properties fo:line-height="0.2083in" fo:margin-left="1.2055in" fo:margin-right="0.1569in" fo:text-indent="-0.7138in">
        <style:tab-stops/>
      </style:paragraph-properties>
      <style:text-properties style:font-name-asian="標楷體" style:letter-kerning="true" fo:hyphenate="false"/>
    </style:style>
    <style:style style:name="內文0" style:display-name="1.1.1內文" style:family="paragraph" style:parent-style-name="內文">
      <style:paragraph-properties fo:margin-top="0.0347in" fo:margin-bottom="0.0347in" fo:line-height="0.3472in" fo:text-indent="0.1388in"/>
      <style:text-properties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內文" style:display-name="(1)A內文" style:family="paragraph" style:parent-style-name="內文">
      <style:paragraph-properties fo:widows="2" fo:orphans="2" fo:text-align="justify" fo:margin-top="0.0347in" fo:margin-bottom="0.0347in" fo:line-height="0.3472in" fo:margin-left="0.1736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A內文字元" style:display-name="(1)A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style11" style:display-name="style11" style:family="text" style:parent-style-name="預設段落字型"/>
    <style:style style:name="style8" style:display-name="style8" style:family="text" style:parent-style-name="預設段落字型"/>
    <style:style style:name="內文1" style:display-name="1.內文" style:family="paragraph" style:parent-style-name="內文">
      <style:paragraph-properties fo:text-align="justify" fo:margin-bottom="0.0694in" style:line-height-at-least="0.2777in" fo:margin-left="0.1576in" fo:text-indent="0.3541in">
        <style:tab-stops/>
      </style:paragraph-properties>
      <style:text-properties style:font-name-asian="標楷體" style:letter-kerning="false" fo:font-size="14pt" style:font-size-asian="14pt" style:font-size-complex="14pt" style:language-complex="bo" style:country-complex="BT" fo:hyphenate="false"/>
    </style:style>
    <style:style style:name="圖表頭" style:display-name="圖表頭" style:family="paragraph" style:parent-style-name="內文">
      <style:paragraph-properties style:snap-to-layout-grid="false" fo:text-align="center" fo:margin-bottom="0.0833in" style:line-height-at-least="0.25in"/>
      <style:text-properties style:font-name-asian="標楷體" style:font-name-complex="Mangal" fo:font-weight="bold" style:font-weight-asian="bold" style:font-weight-complex="bold" style:language-complex="hi" style:country-complex="IN" fo:hyphenate="false"/>
    </style:style>
    <style:style style:name="a文文" style:display-name="a文(文)" style:family="paragraph" style:parent-style-name="內文">
      <style:paragraph-properties fo:text-align="justify" style:vertical-align="baseline" fo:margin-bottom="0.0833in" style:line-height-at-least="0.25in" fo:margin-left="1.5833in" fo:text-indent="0.3333in">
        <style:tab-stops/>
      </style:paragraph-properties>
      <style:text-properties style:font-name-asian="標楷體" style:font-size-complex="10pt" fo:hyphenate="false"/>
    </style:style>
    <style:style style:name="查核一" style:display-name="查核(一)" style:family="paragraph" style:auto-update="true">
      <style:paragraph-properties fo:text-align="justify" fo:line-height="0.2083in" fo:margin-left="0.0902in" fo:text-indent="0.0006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章節附註參照" style:display-name="章節附註參照" style:family="text">
      <style:text-properties style:text-position="super 65%"/>
    </style:style>
    <style:style style:name="一1.字元" style:display-name="(一)1.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1." style:display-name="(一)1." style:family="paragraph" style:parent-style-name="內文">
      <style:paragraph-properties fo:widows="2" fo:orphans="2" style:snap-to-layout-grid="false" fo:text-align="justify" fo:margin-top="0.125in" fo:line-height="0.3333in" fo:margin-left="0.475in" fo:text-indent="-0.1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4" style:family="text">
      <style:text-properties style:font-name="Wingdings" fo:font-size="8pt" style:font-size-asian="8pt" style:font-size-complex="8pt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4" style:family="text">
      <style:text-properties style:font-name="Wingdings" fo:font-size="8pt" style:font-size-asian="8pt" style:font-size-complex="8pt"/>
    </style:style>
    <style:style style:name="WW_CharLFO13LVL4" style:family="text">
      <style:text-properties style:font-name="Wingdings" fo:font-size="8pt" style:font-size-asian="8pt" style:font-size-complex="8pt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">
        <style:list-level-properties text:space-before="0in" text:min-label-width="0.118in"/>
        <style:text-properties style:font-name="Symbol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4LVL1" style:family="text">
      <style:text-properties style:font-name="Wingdings" fo:font-size="8pt" style:font-size-asian="8pt" style:font-size-complex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 fo:font-size="8pt" style:font-size-asian="8pt" style:font-size-complex="8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Symbo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1.159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4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8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8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826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3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8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0111in" text:min-label-width="0.6083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1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3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 text:start-value="5">
        <style:list-level-properties text:space-before="0.55in" text:min-label-width="0.25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5in" text:min-label-width="0.2916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">
        <style:list-level-properties text:space-before="0.408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741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7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08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41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7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08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41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75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083in" text:min-label-width="0.5937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736in" text:min-label-width="0.5312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-0.666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-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0.33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0.66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1.33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1.66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437in" fo:padding-left="0.3708in" fo:padding-bottom="0in" fo:padding-right="0.3708in" style:shadow="none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中小企業處「節能減碳服輔導」申請表</dc:title>
    <meta:initial-creator>Selena</meta:initial-creator>
    <dc:creator>蔡雅苓</dc:creator>
    <meta:creation-date>2016-01-18T06:08:00Z</meta:creation-date>
    <dc:date>2016-01-18T06:08:00Z</dc:date>
    <meta:print-date>2016-01-08T07:14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52" meta:character-count="5031" meta:row-count="35" meta:non-whitespace-character-count="4289"/>
  </office:meta>
</office:document-meta>
</file>